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571in"/>
    </style:style>
    <style:style style:name="co2" style:family="table-column">
      <style:table-column-properties fo:break-before="auto" style:column-width="0.3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BTEST" table:style-name="ta1">
        <table:shapes>
          <draw:frame draw:z-index="0" draw:style-name="gr1" draw:text-style-name="P1" svg:width="6.2961in" svg:height="3.5453in" svg:x="6.2417in" svg:y="11.5449in">
            <draw:object draw:notify-on-update-of-ranges="BTEST.D12:BTEST.D12 BTEST.D13:BTEST.D8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00:00:00</text:p>
          </table:table-cell>
          <table:table-cell office:value-type="float" office:value="3.55" calcext:value-type="float">
            <text:p>3.55</text:p>
          </table:table-cell>
          <table:table-cell table:formula="of:=TIMEVALUE([.$A1])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string" calcext:value-type="string">
            <text:p>00:00:05</text:p>
          </table:table-cell>
          <table:table-cell office:value-type="float" office:value="3.51" calcext:value-type="float">
            <text:p>3.51</text:p>
          </table:table-cell>
          <table:table-cell table:formula="of:=TIMEVALUE([.$A2])" office:value-type="time" office:time-value="PT00H00M05S" calcext:value-type="time">
            <text:p>00:00:05</text:p>
          </table:table-cell>
          <table:table-cell/>
        </table:table-row>
        <table:table-row table:style-name="ro1">
          <table:table-cell office:value-type="string" calcext:value-type="string">
            <text:p>00:00:10</text:p>
          </table:table-cell>
          <table:table-cell office:value-type="float" office:value="3.73" calcext:value-type="float">
            <text:p>3.73</text:p>
          </table:table-cell>
          <table:table-cell table:formula="of:=TIMEVALUE([.$A3])" office:value-type="time" office:time-value="PT00H00M10S" calcext:value-type="time">
            <text:p>00:00:10</text:p>
          </table:table-cell>
          <table:table-cell/>
        </table:table-row>
        <table:table-row table:style-name="ro1">
          <table:table-cell office:value-type="string" calcext:value-type="string">
            <text:p>00:00:15</text:p>
          </table:table-cell>
          <table:table-cell office:value-type="float" office:value="3.6" calcext:value-type="float">
            <text:p>3.6</text:p>
          </table:table-cell>
          <table:table-cell table:formula="of:=TIMEVALUE([.$A4])" office:value-type="time" office:time-value="PT00H00M15S" calcext:value-type="time">
            <text:p>00:00:15</text:p>
          </table:table-cell>
          <table:table-cell/>
        </table:table-row>
        <table:table-row table:style-name="ro1">
          <table:table-cell office:value-type="string" calcext:value-type="string">
            <text:p>00:00:20</text:p>
          </table:table-cell>
          <table:table-cell office:value-type="float" office:value="3.68" calcext:value-type="float">
            <text:p>3.68</text:p>
          </table:table-cell>
          <table:table-cell table:formula="of:=TIMEVALUE([.$A5])" office:value-type="time" office:time-value="PT00H00M20S" calcext:value-type="time">
            <text:p>00:00:20</text:p>
          </table:table-cell>
          <table:table-cell/>
        </table:table-row>
        <table:table-row table:style-name="ro1">
          <table:table-cell office:value-type="string" calcext:value-type="string">
            <text:p>00:00:25</text:p>
          </table:table-cell>
          <table:table-cell office:value-type="float" office:value="3.59" calcext:value-type="float">
            <text:p>3.59</text:p>
          </table:table-cell>
          <table:table-cell table:formula="of:=TIMEVALUE([.$A6])" office:value-type="time" office:time-value="PT00H00M25S" calcext:value-type="time">
            <text:p>00:00:25</text:p>
          </table:table-cell>
          <table:table-cell/>
        </table:table-row>
        <table:table-row table:style-name="ro1">
          <table:table-cell office:value-type="string" calcext:value-type="string">
            <text:p>00:00:30</text:p>
          </table:table-cell>
          <table:table-cell office:value-type="float" office:value="3.6" calcext:value-type="float">
            <text:p>3.6</text:p>
          </table:table-cell>
          <table:table-cell table:formula="of:=TIMEVALUE([.$A7])" office:value-type="time" office:time-value="PT00H00M30S" calcext:value-type="time">
            <text:p>00:00:30</text:p>
          </table:table-cell>
          <table:table-cell/>
        </table:table-row>
        <table:table-row table:style-name="ro1">
          <table:table-cell office:value-type="string" calcext:value-type="string">
            <text:p>00:00:35</text:p>
          </table:table-cell>
          <table:table-cell office:value-type="float" office:value="3.65" calcext:value-type="float">
            <text:p>3.65</text:p>
          </table:table-cell>
          <table:table-cell table:formula="of:=TIMEVALUE([.$A8])" office:value-type="time" office:time-value="PT00H00M35S" calcext:value-type="time">
            <text:p>00:00:35</text:p>
          </table:table-cell>
          <table:table-cell/>
        </table:table-row>
        <table:table-row table:style-name="ro1">
          <table:table-cell office:value-type="string" calcext:value-type="string">
            <text:p>00:00:40</text:p>
          </table:table-cell>
          <table:table-cell office:value-type="float" office:value="3.46" calcext:value-type="float">
            <text:p>3.46</text:p>
          </table:table-cell>
          <table:table-cell table:formula="of:=TIMEVALUE([.$A9])" office:value-type="time" office:time-value="PT00H00M40S" calcext:value-type="time">
            <text:p>00:00:40</text:p>
          </table:table-cell>
          <table:table-cell/>
        </table:table-row>
        <table:table-row table:style-name="ro1">
          <table:table-cell office:value-type="string" calcext:value-type="string">
            <text:p>00:00:45</text:p>
          </table:table-cell>
          <table:table-cell office:value-type="float" office:value="3.67" calcext:value-type="float">
            <text:p>3.67</text:p>
          </table:table-cell>
          <table:table-cell table:formula="of:=TIMEVALUE([.$A10])" office:value-type="time" office:time-value="PT00H00M45S" calcext:value-type="time">
            <text:p>00:00:45</text:p>
          </table:table-cell>
          <table:table-cell/>
        </table:table-row>
        <table:table-row table:style-name="ro1">
          <table:table-cell office:value-type="string" calcext:value-type="string">
            <text:p>00:00:50</text:p>
          </table:table-cell>
          <table:table-cell office:value-type="float" office:value="3.54" calcext:value-type="float">
            <text:p>3.54</text:p>
          </table:table-cell>
          <table:table-cell table:formula="of:=TIMEVALUE([.$A11])" office:value-type="time" office:time-value="PT00H00M50S" calcext:value-type="time">
            <text:p>00:00:50</text:p>
          </table:table-cell>
          <table:table-cell/>
        </table:table-row>
        <table:table-row table:style-name="ro1">
          <table:table-cell office:value-type="string" calcext:value-type="string">
            <text:p>00:00:55</text:p>
          </table:table-cell>
          <table:table-cell office:value-type="float" office:value="3.62" calcext:value-type="float">
            <text:p>3.62</text:p>
          </table:table-cell>
          <table:table-cell table:formula="of:=TIMEVALUE([.$A12])" office:value-type="time" office:time-value="PT00H00M55S" calcext:value-type="time">
            <text:p>00:00:55</text:p>
          </table:table-cell>
          <table:table-cell office:value-type="string" calcext:value-type="string">
            <text:p>Volts Average </text:p>
          </table:table-cell>
        </table:table-row>
        <table:table-row table:style-name="ro1">
          <table:table-cell office:value-type="string" calcext:value-type="string">
            <text:p>00:01:00</text:p>
          </table:table-cell>
          <table:table-cell office:value-type="float" office:value="3.6" calcext:value-type="float">
            <text:p>3.6</text:p>
          </table:table-cell>
          <table:table-cell table:formula="of:=TIMEVALUE([.$A13])" office:value-type="time" office:time-value="PT00H01M00S" calcext:value-type="time">
            <text:p>00:01:00</text:p>
          </table:table-cell>
          <table:table-cell table:formula="of:=IF(SECOND([.C13]) &lt; 5;AVERAGE([.B1];[.B13]);0)" office:value-type="float" office:value="3.575" calcext:value-type="float">
            <text:p>3.575</text:p>
          </table:table-cell>
        </table:table-row>
        <table:table-row table:style-name="ro1" table:visibility="filter">
          <table:table-cell office:value-type="string" calcext:value-type="string">
            <text:p>00:01:05</text:p>
          </table:table-cell>
          <table:table-cell office:value-type="float" office:value="3.5" calcext:value-type="float">
            <text:p>3.5</text:p>
          </table:table-cell>
          <table:table-cell table:formula="of:=TIMEVALUE([.$A14])" office:value-type="time" office:time-value="PT00H01M05S" calcext:value-type="time">
            <text:p>00:01:05</text:p>
          </table:table-cell>
          <table:table-cell table:formula="of:=IF(SECOND([.C14]) &lt; 5;AVERAGE([.B2];[.B1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1:10</text:p>
          </table:table-cell>
          <table:table-cell office:value-type="float" office:value="3.49" calcext:value-type="float">
            <text:p>3.49</text:p>
          </table:table-cell>
          <table:table-cell table:formula="of:=TIMEVALUE([.$A15])" office:value-type="time" office:time-value="PT00H01M10S" calcext:value-type="time">
            <text:p>00:01:10</text:p>
          </table:table-cell>
          <table:table-cell table:formula="of:=IF(SECOND([.C15]) &lt; 5;AVERAGE([.B3];[.B1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1:15</text:p>
          </table:table-cell>
          <table:table-cell office:value-type="float" office:value="3.51" calcext:value-type="float">
            <text:p>3.51</text:p>
          </table:table-cell>
          <table:table-cell table:formula="of:=TIMEVALUE([.$A16])" office:value-type="time" office:time-value="PT00H01M15S" calcext:value-type="time">
            <text:p>00:01:15</text:p>
          </table:table-cell>
          <table:table-cell table:formula="of:=IF(SECOND([.C16]) &lt; 5;AVERAGE([.B4];[.B1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1:20</text:p>
          </table:table-cell>
          <table:table-cell office:value-type="float" office:value="3.58" calcext:value-type="float">
            <text:p>3.58</text:p>
          </table:table-cell>
          <table:table-cell table:formula="of:=TIMEVALUE([.$A17])" office:value-type="time" office:time-value="PT00H01M20S" calcext:value-type="time">
            <text:p>00:01:20</text:p>
          </table:table-cell>
          <table:table-cell table:formula="of:=IF(SECOND([.C17]) &lt; 5;AVERAGE([.B5];[.B1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1:25</text:p>
          </table:table-cell>
          <table:table-cell office:value-type="float" office:value="3.38" calcext:value-type="float">
            <text:p>3.38</text:p>
          </table:table-cell>
          <table:table-cell table:formula="of:=TIMEVALUE([.$A18])" office:value-type="time" office:time-value="PT00H01M25S" calcext:value-type="time">
            <text:p>00:01:25</text:p>
          </table:table-cell>
          <table:table-cell table:formula="of:=IF(SECOND([.C18]) &lt; 5;AVERAGE([.B6];[.B1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1:30</text:p>
          </table:table-cell>
          <table:table-cell office:value-type="float" office:value="3.34" calcext:value-type="float">
            <text:p>3.34</text:p>
          </table:table-cell>
          <table:table-cell table:formula="of:=TIMEVALUE([.$A19])" office:value-type="time" office:time-value="PT00H01M30S" calcext:value-type="time">
            <text:p>00:01:30</text:p>
          </table:table-cell>
          <table:table-cell table:formula="of:=IF(SECOND([.C19]) &lt; 5;AVERAGE([.B7];[.B1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1:35</text:p>
          </table:table-cell>
          <table:table-cell office:value-type="float" office:value="3.44" calcext:value-type="float">
            <text:p>3.44</text:p>
          </table:table-cell>
          <table:table-cell table:formula="of:=TIMEVALUE([.$A20])" office:value-type="time" office:time-value="PT00H01M35S" calcext:value-type="time">
            <text:p>00:01:35</text:p>
          </table:table-cell>
          <table:table-cell table:formula="of:=IF(SECOND([.C20]) &lt; 5;AVERAGE([.B8];[.B2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1:40</text:p>
          </table:table-cell>
          <table:table-cell office:value-type="float" office:value="3.35" calcext:value-type="float">
            <text:p>3.35</text:p>
          </table:table-cell>
          <table:table-cell table:formula="of:=TIMEVALUE([.$A21])" office:value-type="time" office:time-value="PT00H01M40S" calcext:value-type="time">
            <text:p>00:01:40</text:p>
          </table:table-cell>
          <table:table-cell table:formula="of:=IF(SECOND([.C21]) &lt; 5;AVERAGE([.B9];[.B2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1:45</text:p>
          </table:table-cell>
          <table:table-cell office:value-type="float" office:value="3.39" calcext:value-type="float">
            <text:p>3.39</text:p>
          </table:table-cell>
          <table:table-cell table:formula="of:=TIMEVALUE([.$A22])" office:value-type="time" office:time-value="PT00H01M45S" calcext:value-type="time">
            <text:p>00:01:45</text:p>
          </table:table-cell>
          <table:table-cell table:formula="of:=IF(SECOND([.C22]) &lt; 5;AVERAGE([.B10];[.B2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1:50</text:p>
          </table:table-cell>
          <table:table-cell office:value-type="float" office:value="3.34" calcext:value-type="float">
            <text:p>3.34</text:p>
          </table:table-cell>
          <table:table-cell table:formula="of:=TIMEVALUE([.$A23])" office:value-type="time" office:time-value="PT00H01M50S" calcext:value-type="time">
            <text:p>00:01:50</text:p>
          </table:table-cell>
          <table:table-cell table:formula="of:=IF(SECOND([.C23]) &lt; 5;AVERAGE([.B11];[.B2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1:55</text:p>
          </table:table-cell>
          <table:table-cell office:value-type="float" office:value="3.38" calcext:value-type="float">
            <text:p>3.38</text:p>
          </table:table-cell>
          <table:table-cell table:formula="of:=TIMEVALUE([.$A24])" office:value-type="time" office:time-value="PT00H01M55S" calcext:value-type="time">
            <text:p>00:01:55</text:p>
          </table:table-cell>
          <table:table-cell table:formula="of:=IF(SECOND([.C24]) &lt; 5;AVERAGE([.B12];[.B24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02:00</text:p>
          </table:table-cell>
          <table:table-cell office:value-type="float" office:value="3.21" calcext:value-type="float">
            <text:p>3.21</text:p>
          </table:table-cell>
          <table:table-cell table:formula="of:=TIMEVALUE([.$A25])" office:value-type="time" office:time-value="PT00H02M00S" calcext:value-type="time">
            <text:p>00:02:00</text:p>
          </table:table-cell>
          <table:table-cell table:formula="of:=IF(SECOND([.C25]) &lt; 5;AVERAGE([.B13];[.B25]);0)" office:value-type="float" office:value="3.405" calcext:value-type="float">
            <text:p>3.405</text:p>
          </table:table-cell>
        </table:table-row>
        <table:table-row table:style-name="ro1" table:visibility="filter">
          <table:table-cell office:value-type="string" calcext:value-type="string">
            <text:p>00:02:05</text:p>
          </table:table-cell>
          <table:table-cell office:value-type="float" office:value="3.19" calcext:value-type="float">
            <text:p>3.19</text:p>
          </table:table-cell>
          <table:table-cell table:formula="of:=TIMEVALUE([.$A26])" office:value-type="time" office:time-value="PT00H02M05S" calcext:value-type="time">
            <text:p>00:02:05</text:p>
          </table:table-cell>
          <table:table-cell table:formula="of:=IF(SECOND([.C26]) &lt; 5;AVERAGE([.B14];[.B2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2:10</text:p>
          </table:table-cell>
          <table:table-cell office:value-type="float" office:value="3.11" calcext:value-type="float">
            <text:p>3.11</text:p>
          </table:table-cell>
          <table:table-cell table:formula="of:=TIMEVALUE([.$A27])" office:value-type="time" office:time-value="PT00H02M10S" calcext:value-type="time">
            <text:p>00:02:10</text:p>
          </table:table-cell>
          <table:table-cell table:formula="of:=IF(SECOND([.C27]) &lt; 5;AVERAGE([.B15];[.B2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2:15</text:p>
          </table:table-cell>
          <table:table-cell office:value-type="float" office:value="3.06" calcext:value-type="float">
            <text:p>3.06</text:p>
          </table:table-cell>
          <table:table-cell table:formula="of:=TIMEVALUE([.$A28])" office:value-type="time" office:time-value="PT00H02M15S" calcext:value-type="time">
            <text:p>00:02:15</text:p>
          </table:table-cell>
          <table:table-cell table:formula="of:=IF(SECOND([.C28]) &lt; 5;AVERAGE([.B16];[.B2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2:20</text:p>
          </table:table-cell>
          <table:table-cell office:value-type="float" office:value="3.16" calcext:value-type="float">
            <text:p>3.16</text:p>
          </table:table-cell>
          <table:table-cell table:formula="of:=TIMEVALUE([.$A29])" office:value-type="time" office:time-value="PT00H02M20S" calcext:value-type="time">
            <text:p>00:02:20</text:p>
          </table:table-cell>
          <table:table-cell table:formula="of:=IF(SECOND([.C29]) &lt; 5;AVERAGE([.B17];[.B2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2:25</text:p>
          </table:table-cell>
          <table:table-cell office:value-type="float" office:value="3.09" calcext:value-type="float">
            <text:p>3.09</text:p>
          </table:table-cell>
          <table:table-cell table:formula="of:=TIMEVALUE([.$A30])" office:value-type="time" office:time-value="PT00H02M25S" calcext:value-type="time">
            <text:p>00:02:25</text:p>
          </table:table-cell>
          <table:table-cell table:formula="of:=IF(SECOND([.C30]) &lt; 5;AVERAGE([.B18];[.B3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2:30</text:p>
          </table:table-cell>
          <table:table-cell office:value-type="float" office:value="3.24" calcext:value-type="float">
            <text:p>3.24</text:p>
          </table:table-cell>
          <table:table-cell table:formula="of:=TIMEVALUE([.$A31])" office:value-type="time" office:time-value="PT00H02M30S" calcext:value-type="time">
            <text:p>00:02:30</text:p>
          </table:table-cell>
          <table:table-cell table:formula="of:=IF(SECOND([.C31]) &lt; 5;AVERAGE([.B19];[.B3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2:35</text:p>
          </table:table-cell>
          <table:table-cell office:value-type="float" office:value="3.14" calcext:value-type="float">
            <text:p>3.14</text:p>
          </table:table-cell>
          <table:table-cell table:formula="of:=TIMEVALUE([.$A32])" office:value-type="time" office:time-value="PT00H02M35S" calcext:value-type="time">
            <text:p>00:02:35</text:p>
          </table:table-cell>
          <table:table-cell table:formula="of:=IF(SECOND([.C32]) &lt; 5;AVERAGE([.B20];[.B3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2:40</text:p>
          </table:table-cell>
          <table:table-cell office:value-type="float" office:value="3.16" calcext:value-type="float">
            <text:p>3.16</text:p>
          </table:table-cell>
          <table:table-cell table:formula="of:=TIMEVALUE([.$A33])" office:value-type="time" office:time-value="PT00H02M40S" calcext:value-type="time">
            <text:p>00:02:40</text:p>
          </table:table-cell>
          <table:table-cell table:formula="of:=IF(SECOND([.C33]) &lt; 5;AVERAGE([.B21];[.B3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2:45</text:p>
          </table:table-cell>
          <table:table-cell office:value-type="float" office:value="3.09" calcext:value-type="float">
            <text:p>3.09</text:p>
          </table:table-cell>
          <table:table-cell table:formula="of:=TIMEVALUE([.$A34])" office:value-type="time" office:time-value="PT00H02M45S" calcext:value-type="time">
            <text:p>00:02:45</text:p>
          </table:table-cell>
          <table:table-cell table:formula="of:=IF(SECOND([.C34]) &lt; 5;AVERAGE([.B22];[.B3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2:50</text:p>
          </table:table-cell>
          <table:table-cell office:value-type="float" office:value="3.17" calcext:value-type="float">
            <text:p>3.17</text:p>
          </table:table-cell>
          <table:table-cell table:formula="of:=TIMEVALUE([.$A35])" office:value-type="time" office:time-value="PT00H02M50S" calcext:value-type="time">
            <text:p>00:02:50</text:p>
          </table:table-cell>
          <table:table-cell table:formula="of:=IF(SECOND([.C35]) &lt; 5;AVERAGE([.B23];[.B3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2:55</text:p>
          </table:table-cell>
          <table:table-cell office:value-type="float" office:value="3.05" calcext:value-type="float">
            <text:p>3.05</text:p>
          </table:table-cell>
          <table:table-cell table:formula="of:=TIMEVALUE([.$A36])" office:value-type="time" office:time-value="PT00H02M55S" calcext:value-type="time">
            <text:p>00:02:55</text:p>
          </table:table-cell>
          <table:table-cell table:formula="of:=IF(SECOND([.C36]) &lt; 5;AVERAGE([.B24];[.B36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03:00</text:p>
          </table:table-cell>
          <table:table-cell office:value-type="float" office:value="2.99" calcext:value-type="float">
            <text:p>2.99</text:p>
          </table:table-cell>
          <table:table-cell table:formula="of:=TIMEVALUE([.$A37])" office:value-type="time" office:time-value="PT00H03M00S" calcext:value-type="time">
            <text:p>00:03:00</text:p>
          </table:table-cell>
          <table:table-cell table:formula="of:=IF(SECOND([.C37]) &lt; 5;AVERAGE([.B25];[.B37]);0)" office:value-type="float" office:value="3.1" calcext:value-type="float">
            <text:p>3.1</text:p>
          </table:table-cell>
        </table:table-row>
        <table:table-row table:style-name="ro1" table:visibility="filter">
          <table:table-cell office:value-type="string" calcext:value-type="string">
            <text:p>00:03:05</text:p>
          </table:table-cell>
          <table:table-cell office:value-type="float" office:value="3.11" calcext:value-type="float">
            <text:p>3.11</text:p>
          </table:table-cell>
          <table:table-cell table:formula="of:=TIMEVALUE([.$A38])" office:value-type="time" office:time-value="PT00H03M05S" calcext:value-type="time">
            <text:p>00:03:05</text:p>
          </table:table-cell>
          <table:table-cell table:formula="of:=IF(SECOND([.C38]) &lt; 5;AVERAGE([.B26];[.B3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3:10</text:p>
          </table:table-cell>
          <table:table-cell office:value-type="float" office:value="2.98" calcext:value-type="float">
            <text:p>2.98</text:p>
          </table:table-cell>
          <table:table-cell table:formula="of:=TIMEVALUE([.$A39])" office:value-type="time" office:time-value="PT00H03M10S" calcext:value-type="time">
            <text:p>00:03:10</text:p>
          </table:table-cell>
          <table:table-cell table:formula="of:=IF(SECOND([.C39]) &lt; 5;AVERAGE([.B27];[.B3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3:15</text:p>
          </table:table-cell>
          <table:table-cell office:value-type="float" office:value="3.02" calcext:value-type="float">
            <text:p>3.02</text:p>
          </table:table-cell>
          <table:table-cell table:formula="of:=TIMEVALUE([.$A40])" office:value-type="time" office:time-value="PT00H03M15S" calcext:value-type="time">
            <text:p>00:03:15</text:p>
          </table:table-cell>
          <table:table-cell table:formula="of:=IF(SECOND([.C40]) &lt; 5;AVERAGE([.B28];[.B4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3:20</text:p>
          </table:table-cell>
          <table:table-cell office:value-type="float" office:value="2.99" calcext:value-type="float">
            <text:p>2.99</text:p>
          </table:table-cell>
          <table:table-cell table:formula="of:=TIMEVALUE([.$A41])" office:value-type="time" office:time-value="PT00H03M20S" calcext:value-type="time">
            <text:p>00:03:20</text:p>
          </table:table-cell>
          <table:table-cell table:formula="of:=IF(SECOND([.C41]) &lt; 5;AVERAGE([.B29];[.B4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3:25</text:p>
          </table:table-cell>
          <table:table-cell office:value-type="float" office:value="2.91" calcext:value-type="float">
            <text:p>2.91</text:p>
          </table:table-cell>
          <table:table-cell table:formula="of:=TIMEVALUE([.$A42])" office:value-type="time" office:time-value="PT00H03M25S" calcext:value-type="time">
            <text:p>00:03:25</text:p>
          </table:table-cell>
          <table:table-cell table:formula="of:=IF(SECOND([.C42]) &lt; 5;AVERAGE([.B30];[.B4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3:30</text:p>
          </table:table-cell>
          <table:table-cell office:value-type="float" office:value="2.9" calcext:value-type="float">
            <text:p>2.9</text:p>
          </table:table-cell>
          <table:table-cell table:formula="of:=TIMEVALUE([.$A43])" office:value-type="time" office:time-value="PT00H03M30S" calcext:value-type="time">
            <text:p>00:03:30</text:p>
          </table:table-cell>
          <table:table-cell table:formula="of:=IF(SECOND([.C43]) &lt; 5;AVERAGE([.B31];[.B4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3:35</text:p>
          </table:table-cell>
          <table:table-cell office:value-type="float" office:value="2.92" calcext:value-type="float">
            <text:p>2.92</text:p>
          </table:table-cell>
          <table:table-cell table:formula="of:=TIMEVALUE([.$A44])" office:value-type="time" office:time-value="PT00H03M35S" calcext:value-type="time">
            <text:p>00:03:35</text:p>
          </table:table-cell>
          <table:table-cell table:formula="of:=IF(SECOND([.C44]) &lt; 5;AVERAGE([.B32];[.B4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3:41</text:p>
          </table:table-cell>
          <table:table-cell office:value-type="float" office:value="2.9" calcext:value-type="float">
            <text:p>2.9</text:p>
          </table:table-cell>
          <table:table-cell table:formula="of:=TIMEVALUE([.$A45])" office:value-type="time" office:time-value="PT00H03M41S" calcext:value-type="time">
            <text:p>00:03:41</text:p>
          </table:table-cell>
          <table:table-cell table:formula="of:=IF(SECOND([.C45]) &lt; 5;AVERAGE([.B33];[.B4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3:46</text:p>
          </table:table-cell>
          <table:table-cell office:value-type="float" office:value="2.87" calcext:value-type="float">
            <text:p>2.87</text:p>
          </table:table-cell>
          <table:table-cell table:formula="of:=TIMEVALUE([.$A46])" office:value-type="time" office:time-value="PT00H03M46S" calcext:value-type="time">
            <text:p>00:03:46</text:p>
          </table:table-cell>
          <table:table-cell table:formula="of:=IF(SECOND([.C46]) &lt; 5;AVERAGE([.B34];[.B4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3:51</text:p>
          </table:table-cell>
          <table:table-cell office:value-type="float" office:value="2.86" calcext:value-type="float">
            <text:p>2.86</text:p>
          </table:table-cell>
          <table:table-cell table:formula="of:=TIMEVALUE([.$A47])" office:value-type="time" office:time-value="PT00H03M51S" calcext:value-type="time">
            <text:p>00:03:51</text:p>
          </table:table-cell>
          <table:table-cell table:formula="of:=IF(SECOND([.C47]) &lt; 5;AVERAGE([.B35];[.B4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3:56</text:p>
          </table:table-cell>
          <table:table-cell office:value-type="float" office:value="2.87" calcext:value-type="float">
            <text:p>2.87</text:p>
          </table:table-cell>
          <table:table-cell table:formula="of:=TIMEVALUE([.$A48])" office:value-type="time" office:time-value="PT00H03M56S" calcext:value-type="time">
            <text:p>00:03:56</text:p>
          </table:table-cell>
          <table:table-cell table:formula="of:=IF(SECOND([.C48]) &lt; 5;AVERAGE([.B36];[.B48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04:01</text:p>
          </table:table-cell>
          <table:table-cell office:value-type="float" office:value="2.93" calcext:value-type="float">
            <text:p>2.93</text:p>
          </table:table-cell>
          <table:table-cell table:formula="of:=TIMEVALUE([.$A49])" office:value-type="time" office:time-value="PT00H04M01S" calcext:value-type="time">
            <text:p>00:04:01</text:p>
          </table:table-cell>
          <table:table-cell table:formula="of:=IF(SECOND([.C49]) &lt; 5;AVERAGE([.B37];[.B49]);0)" office:value-type="float" office:value="2.96" calcext:value-type="float">
            <text:p>2.96</text:p>
          </table:table-cell>
        </table:table-row>
        <table:table-row table:style-name="ro1" table:visibility="filter">
          <table:table-cell office:value-type="string" calcext:value-type="string">
            <text:p>00:04:06</text:p>
          </table:table-cell>
          <table:table-cell office:value-type="float" office:value="2.97" calcext:value-type="float">
            <text:p>2.97</text:p>
          </table:table-cell>
          <table:table-cell table:formula="of:=TIMEVALUE([.$A50])" office:value-type="time" office:time-value="PT00H04M06S" calcext:value-type="time">
            <text:p>00:04:06</text:p>
          </table:table-cell>
          <table:table-cell table:formula="of:=IF(SECOND([.C50]) &lt; 5;AVERAGE([.B38];[.B5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4:11</text:p>
          </table:table-cell>
          <table:table-cell office:value-type="float" office:value="2.77" calcext:value-type="float">
            <text:p>2.77</text:p>
          </table:table-cell>
          <table:table-cell table:formula="of:=TIMEVALUE([.$A51])" office:value-type="time" office:time-value="PT00H04M11S" calcext:value-type="time">
            <text:p>00:04:11</text:p>
          </table:table-cell>
          <table:table-cell table:formula="of:=IF(SECOND([.C51]) &lt; 5;AVERAGE([.B39];[.B5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4:16</text:p>
          </table:table-cell>
          <table:table-cell office:value-type="float" office:value="2.9" calcext:value-type="float">
            <text:p>2.9</text:p>
          </table:table-cell>
          <table:table-cell table:formula="of:=TIMEVALUE([.$A52])" office:value-type="time" office:time-value="PT00H04M16S" calcext:value-type="time">
            <text:p>00:04:16</text:p>
          </table:table-cell>
          <table:table-cell table:formula="of:=IF(SECOND([.C52]) &lt; 5;AVERAGE([.B40];[.B5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4:21</text:p>
          </table:table-cell>
          <table:table-cell office:value-type="float" office:value="2.94" calcext:value-type="float">
            <text:p>2.94</text:p>
          </table:table-cell>
          <table:table-cell table:formula="of:=TIMEVALUE([.$A53])" office:value-type="time" office:time-value="PT00H04M21S" calcext:value-type="time">
            <text:p>00:04:21</text:p>
          </table:table-cell>
          <table:table-cell table:formula="of:=IF(SECOND([.C53]) &lt; 5;AVERAGE([.B41];[.B5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4:26</text:p>
          </table:table-cell>
          <table:table-cell office:value-type="float" office:value="2.79" calcext:value-type="float">
            <text:p>2.79</text:p>
          </table:table-cell>
          <table:table-cell table:formula="of:=TIMEVALUE([.$A54])" office:value-type="time" office:time-value="PT00H04M26S" calcext:value-type="time">
            <text:p>00:04:26</text:p>
          </table:table-cell>
          <table:table-cell table:formula="of:=IF(SECOND([.C54]) &lt; 5;AVERAGE([.B42];[.B5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4:31</text:p>
          </table:table-cell>
          <table:table-cell office:value-type="float" office:value="2.8" calcext:value-type="float">
            <text:p>2.8</text:p>
          </table:table-cell>
          <table:table-cell table:formula="of:=TIMEVALUE([.$A55])" office:value-type="time" office:time-value="PT00H04M31S" calcext:value-type="time">
            <text:p>00:04:31</text:p>
          </table:table-cell>
          <table:table-cell table:formula="of:=IF(SECOND([.C55]) &lt; 5;AVERAGE([.B43];[.B5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4:36</text:p>
          </table:table-cell>
          <table:table-cell office:value-type="float" office:value="2.68" calcext:value-type="float">
            <text:p>2.68</text:p>
          </table:table-cell>
          <table:table-cell table:formula="of:=TIMEVALUE([.$A56])" office:value-type="time" office:time-value="PT00H04M36S" calcext:value-type="time">
            <text:p>00:04:36</text:p>
          </table:table-cell>
          <table:table-cell table:formula="of:=IF(SECOND([.C56]) &lt; 5;AVERAGE([.B44];[.B5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4:41</text:p>
          </table:table-cell>
          <table:table-cell office:value-type="float" office:value="2.89" calcext:value-type="float">
            <text:p>2.89</text:p>
          </table:table-cell>
          <table:table-cell table:formula="of:=TIMEVALUE([.$A57])" office:value-type="time" office:time-value="PT00H04M41S" calcext:value-type="time">
            <text:p>00:04:41</text:p>
          </table:table-cell>
          <table:table-cell table:formula="of:=IF(SECOND([.C57]) &lt; 5;AVERAGE([.B45];[.B5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4:46</text:p>
          </table:table-cell>
          <table:table-cell office:value-type="float" office:value="2.82" calcext:value-type="float">
            <text:p>2.82</text:p>
          </table:table-cell>
          <table:table-cell table:formula="of:=TIMEVALUE([.$A58])" office:value-type="time" office:time-value="PT00H04M46S" calcext:value-type="time">
            <text:p>00:04:46</text:p>
          </table:table-cell>
          <table:table-cell table:formula="of:=IF(SECOND([.C58]) &lt; 5;AVERAGE([.B46];[.B5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4:51</text:p>
          </table:table-cell>
          <table:table-cell office:value-type="float" office:value="2.92" calcext:value-type="float">
            <text:p>2.92</text:p>
          </table:table-cell>
          <table:table-cell table:formula="of:=TIMEVALUE([.$A59])" office:value-type="time" office:time-value="PT00H04M51S" calcext:value-type="time">
            <text:p>00:04:51</text:p>
          </table:table-cell>
          <table:table-cell table:formula="of:=IF(SECOND([.C59]) &lt; 5;AVERAGE([.B47];[.B5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4:56</text:p>
          </table:table-cell>
          <table:table-cell office:value-type="float" office:value="2.95" calcext:value-type="float">
            <text:p>2.95</text:p>
          </table:table-cell>
          <table:table-cell table:formula="of:=TIMEVALUE([.$A60])" office:value-type="time" office:time-value="PT00H04M56S" calcext:value-type="time">
            <text:p>00:04:56</text:p>
          </table:table-cell>
          <table:table-cell table:formula="of:=IF(SECOND([.C60]) &lt; 5;AVERAGE([.B48];[.B60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05:01</text:p>
          </table:table-cell>
          <table:table-cell office:value-type="float" office:value="2.73" calcext:value-type="float">
            <text:p>2.73</text:p>
          </table:table-cell>
          <table:table-cell table:formula="of:=TIMEVALUE([.$A61])" office:value-type="time" office:time-value="PT00H05M01S" calcext:value-type="time">
            <text:p>00:05:01</text:p>
          </table:table-cell>
          <table:table-cell table:formula="of:=IF(SECOND([.C61]) &lt; 5;AVERAGE([.B49];[.B61]);0)" office:value-type="float" office:value="2.83" calcext:value-type="float">
            <text:p>2.83</text:p>
          </table:table-cell>
        </table:table-row>
        <table:table-row table:style-name="ro1" table:visibility="filter">
          <table:table-cell office:value-type="string" calcext:value-type="string">
            <text:p>00:05:06</text:p>
          </table:table-cell>
          <table:table-cell office:value-type="float" office:value="2.76" calcext:value-type="float">
            <text:p>2.76</text:p>
          </table:table-cell>
          <table:table-cell table:formula="of:=TIMEVALUE([.$A62])" office:value-type="time" office:time-value="PT00H05M06S" calcext:value-type="time">
            <text:p>00:05:06</text:p>
          </table:table-cell>
          <table:table-cell table:formula="of:=IF(SECOND([.C62]) &lt; 5;AVERAGE([.B50];[.B6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5:11</text:p>
          </table:table-cell>
          <table:table-cell office:value-type="float" office:value="2.75" calcext:value-type="float">
            <text:p>2.75</text:p>
          </table:table-cell>
          <table:table-cell table:formula="of:=TIMEVALUE([.$A63])" office:value-type="time" office:time-value="PT00H05M11S" calcext:value-type="time">
            <text:p>00:05:11</text:p>
          </table:table-cell>
          <table:table-cell table:formula="of:=IF(SECOND([.C63]) &lt; 5;AVERAGE([.B51];[.B6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5:16</text:p>
          </table:table-cell>
          <table:table-cell office:value-type="float" office:value="2.75" calcext:value-type="float">
            <text:p>2.75</text:p>
          </table:table-cell>
          <table:table-cell table:formula="of:=TIMEVALUE([.$A64])" office:value-type="time" office:time-value="PT00H05M16S" calcext:value-type="time">
            <text:p>00:05:16</text:p>
          </table:table-cell>
          <table:table-cell table:formula="of:=IF(SECOND([.C64]) &lt; 5;AVERAGE([.B52];[.B6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5:21</text:p>
          </table:table-cell>
          <table:table-cell office:value-type="float" office:value="2.81" calcext:value-type="float">
            <text:p>2.81</text:p>
          </table:table-cell>
          <table:table-cell table:formula="of:=TIMEVALUE([.$A65])" office:value-type="time" office:time-value="PT00H05M21S" calcext:value-type="time">
            <text:p>00:05:21</text:p>
          </table:table-cell>
          <table:table-cell table:formula="of:=IF(SECOND([.C65]) &lt; 5;AVERAGE([.B53];[.B6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5:26</text:p>
          </table:table-cell>
          <table:table-cell office:value-type="float" office:value="2.62" calcext:value-type="float">
            <text:p>2.62</text:p>
          </table:table-cell>
          <table:table-cell table:formula="of:=TIMEVALUE([.$A66])" office:value-type="time" office:time-value="PT00H05M26S" calcext:value-type="time">
            <text:p>00:05:26</text:p>
          </table:table-cell>
          <table:table-cell table:formula="of:=IF(SECOND([.C66]) &lt; 5;AVERAGE([.B54];[.B6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5:31</text:p>
          </table:table-cell>
          <table:table-cell office:value-type="float" office:value="2.72" calcext:value-type="float">
            <text:p>2.72</text:p>
          </table:table-cell>
          <table:table-cell table:formula="of:=TIMEVALUE([.$A67])" office:value-type="time" office:time-value="PT00H05M31S" calcext:value-type="time">
            <text:p>00:05:31</text:p>
          </table:table-cell>
          <table:table-cell table:formula="of:=IF(SECOND([.C67]) &lt; 5;AVERAGE([.B55];[.B6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5:36</text:p>
          </table:table-cell>
          <table:table-cell office:value-type="float" office:value="2.65" calcext:value-type="float">
            <text:p>2.65</text:p>
          </table:table-cell>
          <table:table-cell table:formula="of:=TIMEVALUE([.$A68])" office:value-type="time" office:time-value="PT00H05M36S" calcext:value-type="time">
            <text:p>00:05:36</text:p>
          </table:table-cell>
          <table:table-cell table:formula="of:=IF(SECOND([.C68]) &lt; 5;AVERAGE([.B56];[.B6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5:41</text:p>
          </table:table-cell>
          <table:table-cell office:value-type="float" office:value="2.64" calcext:value-type="float">
            <text:p>2.64</text:p>
          </table:table-cell>
          <table:table-cell table:formula="of:=TIMEVALUE([.$A69])" office:value-type="time" office:time-value="PT00H05M41S" calcext:value-type="time">
            <text:p>00:05:41</text:p>
          </table:table-cell>
          <table:table-cell table:formula="of:=IF(SECOND([.C69]) &lt; 5;AVERAGE([.B57];[.B6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5:46</text:p>
          </table:table-cell>
          <table:table-cell office:value-type="float" office:value="2.83" calcext:value-type="float">
            <text:p>2.83</text:p>
          </table:table-cell>
          <table:table-cell table:formula="of:=TIMEVALUE([.$A70])" office:value-type="time" office:time-value="PT00H05M46S" calcext:value-type="time">
            <text:p>00:05:46</text:p>
          </table:table-cell>
          <table:table-cell table:formula="of:=IF(SECOND([.C70]) &lt; 5;AVERAGE([.B58];[.B7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5:51</text:p>
          </table:table-cell>
          <table:table-cell office:value-type="float" office:value="2.86" calcext:value-type="float">
            <text:p>2.86</text:p>
          </table:table-cell>
          <table:table-cell table:formula="of:=TIMEVALUE([.$A71])" office:value-type="time" office:time-value="PT00H05M51S" calcext:value-type="time">
            <text:p>00:05:51</text:p>
          </table:table-cell>
          <table:table-cell table:formula="of:=IF(SECOND([.C71]) &lt; 5;AVERAGE([.B59];[.B7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5:56</text:p>
          </table:table-cell>
          <table:table-cell office:value-type="float" office:value="2.67" calcext:value-type="float">
            <text:p>2.67</text:p>
          </table:table-cell>
          <table:table-cell table:formula="of:=TIMEVALUE([.$A72])" office:value-type="time" office:time-value="PT00H05M56S" calcext:value-type="time">
            <text:p>00:05:56</text:p>
          </table:table-cell>
          <table:table-cell table:formula="of:=IF(SECOND([.C72]) &lt; 5;AVERAGE([.B60];[.B72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06:01</text:p>
          </table:table-cell>
          <table:table-cell office:value-type="float" office:value="2.56" calcext:value-type="float">
            <text:p>2.56</text:p>
          </table:table-cell>
          <table:table-cell table:formula="of:=TIMEVALUE([.$A73])" office:value-type="time" office:time-value="PT00H06M01S" calcext:value-type="time">
            <text:p>00:06:01</text:p>
          </table:table-cell>
          <table:table-cell table:formula="of:=IF(SECOND([.C73]) &lt; 5;AVERAGE([.B61];[.B73]);0)" office:value-type="float" office:value="2.645" calcext:value-type="float">
            <text:p>2.645</text:p>
          </table:table-cell>
        </table:table-row>
        <table:table-row table:style-name="ro1" table:visibility="filter">
          <table:table-cell office:value-type="string" calcext:value-type="string">
            <text:p>00:06:06</text:p>
          </table:table-cell>
          <table:table-cell office:value-type="float" office:value="2.74" calcext:value-type="float">
            <text:p>2.74</text:p>
          </table:table-cell>
          <table:table-cell table:formula="of:=TIMEVALUE([.$A74])" office:value-type="time" office:time-value="PT00H06M06S" calcext:value-type="time">
            <text:p>00:06:06</text:p>
          </table:table-cell>
          <table:table-cell table:formula="of:=IF(SECOND([.C74]) &lt; 5;AVERAGE([.B62];[.B7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6:11</text:p>
          </table:table-cell>
          <table:table-cell office:value-type="float" office:value="2.69" calcext:value-type="float">
            <text:p>2.69</text:p>
          </table:table-cell>
          <table:table-cell table:formula="of:=TIMEVALUE([.$A75])" office:value-type="time" office:time-value="PT00H06M11S" calcext:value-type="time">
            <text:p>00:06:11</text:p>
          </table:table-cell>
          <table:table-cell table:formula="of:=IF(SECOND([.C75]) &lt; 5;AVERAGE([.B63];[.B7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6:16</text:p>
          </table:table-cell>
          <table:table-cell office:value-type="float" office:value="2.83" calcext:value-type="float">
            <text:p>2.83</text:p>
          </table:table-cell>
          <table:table-cell table:formula="of:=TIMEVALUE([.$A76])" office:value-type="time" office:time-value="PT00H06M16S" calcext:value-type="time">
            <text:p>00:06:16</text:p>
          </table:table-cell>
          <table:table-cell table:formula="of:=IF(SECOND([.C76]) &lt; 5;AVERAGE([.B64];[.B7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6:21</text:p>
          </table:table-cell>
          <table:table-cell office:value-type="float" office:value="2.54" calcext:value-type="float">
            <text:p>2.54</text:p>
          </table:table-cell>
          <table:table-cell table:formula="of:=TIMEVALUE([.$A77])" office:value-type="time" office:time-value="PT00H06M21S" calcext:value-type="time">
            <text:p>00:06:21</text:p>
          </table:table-cell>
          <table:table-cell table:formula="of:=IF(SECOND([.C77]) &lt; 5;AVERAGE([.B65];[.B7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6:26</text:p>
          </table:table-cell>
          <table:table-cell office:value-type="float" office:value="2.61" calcext:value-type="float">
            <text:p>2.61</text:p>
          </table:table-cell>
          <table:table-cell table:formula="of:=TIMEVALUE([.$A78])" office:value-type="time" office:time-value="PT00H06M26S" calcext:value-type="time">
            <text:p>00:06:26</text:p>
          </table:table-cell>
          <table:table-cell table:formula="of:=IF(SECOND([.C78]) &lt; 5;AVERAGE([.B66];[.B7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6:31</text:p>
          </table:table-cell>
          <table:table-cell office:value-type="float" office:value="2.77" calcext:value-type="float">
            <text:p>2.77</text:p>
          </table:table-cell>
          <table:table-cell table:formula="of:=TIMEVALUE([.$A79])" office:value-type="time" office:time-value="PT00H06M31S" calcext:value-type="time">
            <text:p>00:06:31</text:p>
          </table:table-cell>
          <table:table-cell table:formula="of:=IF(SECOND([.C79]) &lt; 5;AVERAGE([.B67];[.B7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6:36</text:p>
          </table:table-cell>
          <table:table-cell office:value-type="float" office:value="2.77" calcext:value-type="float">
            <text:p>2.77</text:p>
          </table:table-cell>
          <table:table-cell table:formula="of:=TIMEVALUE([.$A80])" office:value-type="time" office:time-value="PT00H06M36S" calcext:value-type="time">
            <text:p>00:06:36</text:p>
          </table:table-cell>
          <table:table-cell table:formula="of:=IF(SECOND([.C80]) &lt; 5;AVERAGE([.B68];[.B8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6:41</text:p>
          </table:table-cell>
          <table:table-cell office:value-type="float" office:value="2.6" calcext:value-type="float">
            <text:p>2.6</text:p>
          </table:table-cell>
          <table:table-cell table:formula="of:=TIMEVALUE([.$A81])" office:value-type="time" office:time-value="PT00H06M41S" calcext:value-type="time">
            <text:p>00:06:41</text:p>
          </table:table-cell>
          <table:table-cell table:formula="of:=IF(SECOND([.C81]) &lt; 5;AVERAGE([.B69];[.B8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6:46</text:p>
          </table:table-cell>
          <table:table-cell office:value-type="float" office:value="2.59" calcext:value-type="float">
            <text:p>2.59</text:p>
          </table:table-cell>
          <table:table-cell table:formula="of:=TIMEVALUE([.$A82])" office:value-type="time" office:time-value="PT00H06M46S" calcext:value-type="time">
            <text:p>00:06:46</text:p>
          </table:table-cell>
          <table:table-cell table:formula="of:=IF(SECOND([.C82]) &lt; 5;AVERAGE([.B70];[.B8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6:51</text:p>
          </table:table-cell>
          <table:table-cell office:value-type="float" office:value="2.71" calcext:value-type="float">
            <text:p>2.71</text:p>
          </table:table-cell>
          <table:table-cell table:formula="of:=TIMEVALUE([.$A83])" office:value-type="time" office:time-value="PT00H06M51S" calcext:value-type="time">
            <text:p>00:06:51</text:p>
          </table:table-cell>
          <table:table-cell table:formula="of:=IF(SECOND([.C83]) &lt; 5;AVERAGE([.B71];[.B8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6:56</text:p>
          </table:table-cell>
          <table:table-cell office:value-type="float" office:value="2.67" calcext:value-type="float">
            <text:p>2.67</text:p>
          </table:table-cell>
          <table:table-cell table:formula="of:=TIMEVALUE([.$A84])" office:value-type="time" office:time-value="PT00H06M56S" calcext:value-type="time">
            <text:p>00:06:56</text:p>
          </table:table-cell>
          <table:table-cell table:formula="of:=IF(SECOND([.C84]) &lt; 5;AVERAGE([.B72];[.B84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07:01</text:p>
          </table:table-cell>
          <table:table-cell office:value-type="float" office:value="2.61" calcext:value-type="float">
            <text:p>2.61</text:p>
          </table:table-cell>
          <table:table-cell table:formula="of:=TIMEVALUE([.$A85])" office:value-type="time" office:time-value="PT00H07M01S" calcext:value-type="time">
            <text:p>00:07:01</text:p>
          </table:table-cell>
          <table:table-cell table:formula="of:=IF(SECOND([.C85]) &lt; 5;AVERAGE([.B73];[.B85]);0)" office:value-type="float" office:value="2.585" calcext:value-type="float">
            <text:p>2.585</text:p>
          </table:table-cell>
        </table:table-row>
        <table:table-row table:style-name="ro1" table:visibility="filter">
          <table:table-cell office:value-type="string" calcext:value-type="string">
            <text:p>00:07:06</text:p>
          </table:table-cell>
          <table:table-cell office:value-type="float" office:value="2.63" calcext:value-type="float">
            <text:p>2.63</text:p>
          </table:table-cell>
          <table:table-cell table:formula="of:=TIMEVALUE([.$A86])" office:value-type="time" office:time-value="PT00H07M06S" calcext:value-type="time">
            <text:p>00:07:06</text:p>
          </table:table-cell>
          <table:table-cell table:formula="of:=IF(SECOND([.C86]) &lt; 5;AVERAGE([.B74];[.B8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7:11</text:p>
          </table:table-cell>
          <table:table-cell office:value-type="float" office:value="2.67" calcext:value-type="float">
            <text:p>2.67</text:p>
          </table:table-cell>
          <table:table-cell table:formula="of:=TIMEVALUE([.$A87])" office:value-type="time" office:time-value="PT00H07M11S" calcext:value-type="time">
            <text:p>00:07:11</text:p>
          </table:table-cell>
          <table:table-cell table:formula="of:=IF(SECOND([.C87]) &lt; 5;AVERAGE([.B75];[.B8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7:16</text:p>
          </table:table-cell>
          <table:table-cell office:value-type="float" office:value="2.57" calcext:value-type="float">
            <text:p>2.57</text:p>
          </table:table-cell>
          <table:table-cell table:formula="of:=TIMEVALUE([.$A88])" office:value-type="time" office:time-value="PT00H07M16S" calcext:value-type="time">
            <text:p>00:07:16</text:p>
          </table:table-cell>
          <table:table-cell table:formula="of:=IF(SECOND([.C88]) &lt; 5;AVERAGE([.B76];[.B8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7:21</text:p>
          </table:table-cell>
          <table:table-cell office:value-type="float" office:value="2.68" calcext:value-type="float">
            <text:p>2.68</text:p>
          </table:table-cell>
          <table:table-cell table:formula="of:=TIMEVALUE([.$A89])" office:value-type="time" office:time-value="PT00H07M21S" calcext:value-type="time">
            <text:p>00:07:21</text:p>
          </table:table-cell>
          <table:table-cell table:formula="of:=IF(SECOND([.C89]) &lt; 5;AVERAGE([.B77];[.B8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7:26</text:p>
          </table:table-cell>
          <table:table-cell office:value-type="float" office:value="2.48" calcext:value-type="float">
            <text:p>2.48</text:p>
          </table:table-cell>
          <table:table-cell table:formula="of:=TIMEVALUE([.$A90])" office:value-type="time" office:time-value="PT00H07M26S" calcext:value-type="time">
            <text:p>00:07:26</text:p>
          </table:table-cell>
          <table:table-cell table:formula="of:=IF(SECOND([.C90]) &lt; 5;AVERAGE([.B78];[.B9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7:31</text:p>
          </table:table-cell>
          <table:table-cell office:value-type="float" office:value="2.56" calcext:value-type="float">
            <text:p>2.56</text:p>
          </table:table-cell>
          <table:table-cell table:formula="of:=TIMEVALUE([.$A91])" office:value-type="time" office:time-value="PT00H07M31S" calcext:value-type="time">
            <text:p>00:07:31</text:p>
          </table:table-cell>
          <table:table-cell table:formula="of:=IF(SECOND([.C91]) &lt; 5;AVERAGE([.B79];[.B9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7:36</text:p>
          </table:table-cell>
          <table:table-cell office:value-type="float" office:value="2.72" calcext:value-type="float">
            <text:p>2.72</text:p>
          </table:table-cell>
          <table:table-cell table:formula="of:=TIMEVALUE([.$A92])" office:value-type="time" office:time-value="PT00H07M36S" calcext:value-type="time">
            <text:p>00:07:36</text:p>
          </table:table-cell>
          <table:table-cell table:formula="of:=IF(SECOND([.C92]) &lt; 5;AVERAGE([.B80];[.B9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7:41</text:p>
          </table:table-cell>
          <table:table-cell office:value-type="float" office:value="2.51" calcext:value-type="float">
            <text:p>2.51</text:p>
          </table:table-cell>
          <table:table-cell table:formula="of:=TIMEVALUE([.$A93])" office:value-type="time" office:time-value="PT00H07M41S" calcext:value-type="time">
            <text:p>00:07:41</text:p>
          </table:table-cell>
          <table:table-cell table:formula="of:=IF(SECOND([.C93]) &lt; 5;AVERAGE([.B81];[.B9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7:46</text:p>
          </table:table-cell>
          <table:table-cell office:value-type="float" office:value="2.44" calcext:value-type="float">
            <text:p>2.44</text:p>
          </table:table-cell>
          <table:table-cell table:formula="of:=TIMEVALUE([.$A94])" office:value-type="time" office:time-value="PT00H07M46S" calcext:value-type="time">
            <text:p>00:07:46</text:p>
          </table:table-cell>
          <table:table-cell table:formula="of:=IF(SECOND([.C94]) &lt; 5;AVERAGE([.B82];[.B9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7:51</text:p>
          </table:table-cell>
          <table:table-cell office:value-type="float" office:value="2.64" calcext:value-type="float">
            <text:p>2.64</text:p>
          </table:table-cell>
          <table:table-cell table:formula="of:=TIMEVALUE([.$A95])" office:value-type="time" office:time-value="PT00H07M51S" calcext:value-type="time">
            <text:p>00:07:51</text:p>
          </table:table-cell>
          <table:table-cell table:formula="of:=IF(SECOND([.C95]) &lt; 5;AVERAGE([.B83];[.B9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7:56</text:p>
          </table:table-cell>
          <table:table-cell office:value-type="float" office:value="2.59" calcext:value-type="float">
            <text:p>2.59</text:p>
          </table:table-cell>
          <table:table-cell table:formula="of:=TIMEVALUE([.$A96])" office:value-type="time" office:time-value="PT00H07M56S" calcext:value-type="time">
            <text:p>00:07:56</text:p>
          </table:table-cell>
          <table:table-cell table:formula="of:=IF(SECOND([.C96]) &lt; 5;AVERAGE([.B84];[.B96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08:01</text:p>
          </table:table-cell>
          <table:table-cell office:value-type="float" office:value="2.42" calcext:value-type="float">
            <text:p>2.42</text:p>
          </table:table-cell>
          <table:table-cell table:formula="of:=TIMEVALUE([.$A97])" office:value-type="time" office:time-value="PT00H08M01S" calcext:value-type="time">
            <text:p>00:08:01</text:p>
          </table:table-cell>
          <table:table-cell table:formula="of:=IF(SECOND([.C97]) &lt; 5;AVERAGE([.B85];[.B97]);0)" office:value-type="float" office:value="2.515" calcext:value-type="float">
            <text:p>2.515</text:p>
          </table:table-cell>
        </table:table-row>
        <table:table-row table:style-name="ro1" table:visibility="filter">
          <table:table-cell office:value-type="string" calcext:value-type="string">
            <text:p>00:08:06</text:p>
          </table:table-cell>
          <table:table-cell office:value-type="float" office:value="2.52" calcext:value-type="float">
            <text:p>2.52</text:p>
          </table:table-cell>
          <table:table-cell table:formula="of:=TIMEVALUE([.$A98])" office:value-type="time" office:time-value="PT00H08M06S" calcext:value-type="time">
            <text:p>00:08:06</text:p>
          </table:table-cell>
          <table:table-cell table:formula="of:=IF(SECOND([.C98]) &lt; 5;AVERAGE([.B86];[.B9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8:11</text:p>
          </table:table-cell>
          <table:table-cell office:value-type="float" office:value="2.59" calcext:value-type="float">
            <text:p>2.59</text:p>
          </table:table-cell>
          <table:table-cell table:formula="of:=TIMEVALUE([.$A99])" office:value-type="time" office:time-value="PT00H08M11S" calcext:value-type="time">
            <text:p>00:08:11</text:p>
          </table:table-cell>
          <table:table-cell table:formula="of:=IF(SECOND([.C99]) &lt; 5;AVERAGE([.B87];[.B9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8:16</text:p>
          </table:table-cell>
          <table:table-cell office:value-type="float" office:value="2.46" calcext:value-type="float">
            <text:p>2.46</text:p>
          </table:table-cell>
          <table:table-cell table:formula="of:=TIMEVALUE([.$A100])" office:value-type="time" office:time-value="PT00H08M16S" calcext:value-type="time">
            <text:p>00:08:16</text:p>
          </table:table-cell>
          <table:table-cell table:formula="of:=IF(SECOND([.C100]) &lt; 5;AVERAGE([.B88];[.B10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8:21</text:p>
          </table:table-cell>
          <table:table-cell office:value-type="float" office:value="2.53" calcext:value-type="float">
            <text:p>2.53</text:p>
          </table:table-cell>
          <table:table-cell table:formula="of:=TIMEVALUE([.$A101])" office:value-type="time" office:time-value="PT00H08M21S" calcext:value-type="time">
            <text:p>00:08:21</text:p>
          </table:table-cell>
          <table:table-cell table:formula="of:=IF(SECOND([.C101]) &lt; 5;AVERAGE([.B89];[.B10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8:26</text:p>
          </table:table-cell>
          <table:table-cell office:value-type="float" office:value="2.44" calcext:value-type="float">
            <text:p>2.44</text:p>
          </table:table-cell>
          <table:table-cell table:formula="of:=TIMEVALUE([.$A102])" office:value-type="time" office:time-value="PT00H08M26S" calcext:value-type="time">
            <text:p>00:08:26</text:p>
          </table:table-cell>
          <table:table-cell table:formula="of:=IF(SECOND([.C102]) &lt; 5;AVERAGE([.B90];[.B10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8:31</text:p>
          </table:table-cell>
          <table:table-cell office:value-type="float" office:value="2.52" calcext:value-type="float">
            <text:p>2.52</text:p>
          </table:table-cell>
          <table:table-cell table:formula="of:=TIMEVALUE([.$A103])" office:value-type="time" office:time-value="PT00H08M31S" calcext:value-type="time">
            <text:p>00:08:31</text:p>
          </table:table-cell>
          <table:table-cell table:formula="of:=IF(SECOND([.C103]) &lt; 5;AVERAGE([.B91];[.B10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8:36</text:p>
          </table:table-cell>
          <table:table-cell office:value-type="float" office:value="2.52" calcext:value-type="float">
            <text:p>2.52</text:p>
          </table:table-cell>
          <table:table-cell table:formula="of:=TIMEVALUE([.$A104])" office:value-type="time" office:time-value="PT00H08M36S" calcext:value-type="time">
            <text:p>00:08:36</text:p>
          </table:table-cell>
          <table:table-cell table:formula="of:=IF(SECOND([.C104]) &lt; 5;AVERAGE([.B92];[.B10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8:41</text:p>
          </table:table-cell>
          <table:table-cell office:value-type="float" office:value="2.36" calcext:value-type="float">
            <text:p>2.36</text:p>
          </table:table-cell>
          <table:table-cell table:formula="of:=TIMEVALUE([.$A105])" office:value-type="time" office:time-value="PT00H08M41S" calcext:value-type="time">
            <text:p>00:08:41</text:p>
          </table:table-cell>
          <table:table-cell table:formula="of:=IF(SECOND([.C105]) &lt; 5;AVERAGE([.B93];[.B10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8:46</text:p>
          </table:table-cell>
          <table:table-cell office:value-type="float" office:value="2.56" calcext:value-type="float">
            <text:p>2.56</text:p>
          </table:table-cell>
          <table:table-cell table:formula="of:=TIMEVALUE([.$A106])" office:value-type="time" office:time-value="PT00H08M46S" calcext:value-type="time">
            <text:p>00:08:46</text:p>
          </table:table-cell>
          <table:table-cell table:formula="of:=IF(SECOND([.C106]) &lt; 5;AVERAGE([.B94];[.B10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8:51</text:p>
          </table:table-cell>
          <table:table-cell office:value-type="float" office:value="2.39" calcext:value-type="float">
            <text:p>2.39</text:p>
          </table:table-cell>
          <table:table-cell table:formula="of:=TIMEVALUE([.$A107])" office:value-type="time" office:time-value="PT00H08M51S" calcext:value-type="time">
            <text:p>00:08:51</text:p>
          </table:table-cell>
          <table:table-cell table:formula="of:=IF(SECOND([.C107]) &lt; 5;AVERAGE([.B95];[.B10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8:56</text:p>
          </table:table-cell>
          <table:table-cell office:value-type="float" office:value="2.39" calcext:value-type="float">
            <text:p>2.39</text:p>
          </table:table-cell>
          <table:table-cell table:formula="of:=TIMEVALUE([.$A108])" office:value-type="time" office:time-value="PT00H08M56S" calcext:value-type="time">
            <text:p>00:08:56</text:p>
          </table:table-cell>
          <table:table-cell table:formula="of:=IF(SECOND([.C108]) &lt; 5;AVERAGE([.B96];[.B108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09:01</text:p>
          </table:table-cell>
          <table:table-cell office:value-type="float" office:value="2.66" calcext:value-type="float">
            <text:p>2.66</text:p>
          </table:table-cell>
          <table:table-cell table:formula="of:=TIMEVALUE([.$A109])" office:value-type="time" office:time-value="PT00H09M01S" calcext:value-type="time">
            <text:p>00:09:01</text:p>
          </table:table-cell>
          <table:table-cell table:formula="of:=IF(SECOND([.C109]) &lt; 5;AVERAGE([.B97];[.B109]);0)" office:value-type="float" office:value="2.54" calcext:value-type="float">
            <text:p>2.54</text:p>
          </table:table-cell>
        </table:table-row>
        <table:table-row table:style-name="ro1" table:visibility="filter">
          <table:table-cell office:value-type="string" calcext:value-type="string">
            <text:p>00:09:06</text:p>
          </table:table-cell>
          <table:table-cell office:value-type="float" office:value="2.43" calcext:value-type="float">
            <text:p>2.43</text:p>
          </table:table-cell>
          <table:table-cell table:formula="of:=TIMEVALUE([.$A110])" office:value-type="time" office:time-value="PT00H09M06S" calcext:value-type="time">
            <text:p>00:09:06</text:p>
          </table:table-cell>
          <table:table-cell table:formula="of:=IF(SECOND([.C110]) &lt; 5;AVERAGE([.B98];[.B11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9:11</text:p>
          </table:table-cell>
          <table:table-cell office:value-type="float" office:value="2.48" calcext:value-type="float">
            <text:p>2.48</text:p>
          </table:table-cell>
          <table:table-cell table:formula="of:=TIMEVALUE([.$A111])" office:value-type="time" office:time-value="PT00H09M11S" calcext:value-type="time">
            <text:p>00:09:11</text:p>
          </table:table-cell>
          <table:table-cell table:formula="of:=IF(SECOND([.C111]) &lt; 5;AVERAGE([.B99];[.B11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9:16</text:p>
          </table:table-cell>
          <table:table-cell office:value-type="float" office:value="2.38" calcext:value-type="float">
            <text:p>2.38</text:p>
          </table:table-cell>
          <table:table-cell table:formula="of:=TIMEVALUE([.$A112])" office:value-type="time" office:time-value="PT00H09M16S" calcext:value-type="time">
            <text:p>00:09:16</text:p>
          </table:table-cell>
          <table:table-cell table:formula="of:=IF(SECOND([.C112]) &lt; 5;AVERAGE([.B100];[.B11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9:21</text:p>
          </table:table-cell>
          <table:table-cell office:value-type="float" office:value="2.38" calcext:value-type="float">
            <text:p>2.38</text:p>
          </table:table-cell>
          <table:table-cell table:formula="of:=TIMEVALUE([.$A113])" office:value-type="time" office:time-value="PT00H09M21S" calcext:value-type="time">
            <text:p>00:09:21</text:p>
          </table:table-cell>
          <table:table-cell table:formula="of:=IF(SECOND([.C113]) &lt; 5;AVERAGE([.B101];[.B11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9:26</text:p>
          </table:table-cell>
          <table:table-cell office:value-type="float" office:value="2.52" calcext:value-type="float">
            <text:p>2.52</text:p>
          </table:table-cell>
          <table:table-cell table:formula="of:=TIMEVALUE([.$A114])" office:value-type="time" office:time-value="PT00H09M26S" calcext:value-type="time">
            <text:p>00:09:26</text:p>
          </table:table-cell>
          <table:table-cell table:formula="of:=IF(SECOND([.C114]) &lt; 5;AVERAGE([.B102];[.B11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9:31</text:p>
          </table:table-cell>
          <table:table-cell office:value-type="float" office:value="2.45" calcext:value-type="float">
            <text:p>2.45</text:p>
          </table:table-cell>
          <table:table-cell table:formula="of:=TIMEVALUE([.$A115])" office:value-type="time" office:time-value="PT00H09M31S" calcext:value-type="time">
            <text:p>00:09:31</text:p>
          </table:table-cell>
          <table:table-cell table:formula="of:=IF(SECOND([.C115]) &lt; 5;AVERAGE([.B103];[.B11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9:36</text:p>
          </table:table-cell>
          <table:table-cell office:value-type="float" office:value="2.56" calcext:value-type="float">
            <text:p>2.56</text:p>
          </table:table-cell>
          <table:table-cell table:formula="of:=TIMEVALUE([.$A116])" office:value-type="time" office:time-value="PT00H09M36S" calcext:value-type="time">
            <text:p>00:09:36</text:p>
          </table:table-cell>
          <table:table-cell table:formula="of:=IF(SECOND([.C116]) &lt; 5;AVERAGE([.B104];[.B11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9:41</text:p>
          </table:table-cell>
          <table:table-cell office:value-type="float" office:value="2.5" calcext:value-type="float">
            <text:p>2.5</text:p>
          </table:table-cell>
          <table:table-cell table:formula="of:=TIMEVALUE([.$A117])" office:value-type="time" office:time-value="PT00H09M41S" calcext:value-type="time">
            <text:p>00:09:41</text:p>
          </table:table-cell>
          <table:table-cell table:formula="of:=IF(SECOND([.C117]) &lt; 5;AVERAGE([.B105];[.B11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9:46</text:p>
          </table:table-cell>
          <table:table-cell office:value-type="float" office:value="2.42" calcext:value-type="float">
            <text:p>2.42</text:p>
          </table:table-cell>
          <table:table-cell table:formula="of:=TIMEVALUE([.$A118])" office:value-type="time" office:time-value="PT00H09M46S" calcext:value-type="time">
            <text:p>00:09:46</text:p>
          </table:table-cell>
          <table:table-cell table:formula="of:=IF(SECOND([.C118]) &lt; 5;AVERAGE([.B106];[.B11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9:51</text:p>
          </table:table-cell>
          <table:table-cell office:value-type="float" office:value="2.55" calcext:value-type="float">
            <text:p>2.55</text:p>
          </table:table-cell>
          <table:table-cell table:formula="of:=TIMEVALUE([.$A119])" office:value-type="time" office:time-value="PT00H09M51S" calcext:value-type="time">
            <text:p>00:09:51</text:p>
          </table:table-cell>
          <table:table-cell table:formula="of:=IF(SECOND([.C119]) &lt; 5;AVERAGE([.B107];[.B11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09:56</text:p>
          </table:table-cell>
          <table:table-cell office:value-type="float" office:value="2.49" calcext:value-type="float">
            <text:p>2.49</text:p>
          </table:table-cell>
          <table:table-cell table:formula="of:=TIMEVALUE([.$A120])" office:value-type="time" office:time-value="PT00H09M56S" calcext:value-type="time">
            <text:p>00:09:56</text:p>
          </table:table-cell>
          <table:table-cell table:formula="of:=IF(SECOND([.C120]) &lt; 5;AVERAGE([.B108];[.B120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10:01</text:p>
          </table:table-cell>
          <table:table-cell office:value-type="float" office:value="2.42" calcext:value-type="float">
            <text:p>2.42</text:p>
          </table:table-cell>
          <table:table-cell table:formula="of:=TIMEVALUE([.$A121])" office:value-type="time" office:time-value="PT00H10M01S" calcext:value-type="time">
            <text:p>00:10:01</text:p>
          </table:table-cell>
          <table:table-cell table:formula="of:=IF(SECOND([.C121]) &lt; 5;AVERAGE([.B109];[.B121]);0)" office:value-type="float" office:value="2.54" calcext:value-type="float">
            <text:p>2.54</text:p>
          </table:table-cell>
        </table:table-row>
        <table:table-row table:style-name="ro1" table:visibility="filter">
          <table:table-cell office:value-type="string" calcext:value-type="string">
            <text:p>00:10:06</text:p>
          </table:table-cell>
          <table:table-cell office:value-type="float" office:value="2.62" calcext:value-type="float">
            <text:p>2.62</text:p>
          </table:table-cell>
          <table:table-cell table:formula="of:=TIMEVALUE([.$A122])" office:value-type="time" office:time-value="PT00H10M06S" calcext:value-type="time">
            <text:p>00:10:06</text:p>
          </table:table-cell>
          <table:table-cell table:formula="of:=IF(SECOND([.C122]) &lt; 5;AVERAGE([.B110];[.B12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0:11</text:p>
          </table:table-cell>
          <table:table-cell office:value-type="float" office:value="2.45" calcext:value-type="float">
            <text:p>2.45</text:p>
          </table:table-cell>
          <table:table-cell table:formula="of:=TIMEVALUE([.$A123])" office:value-type="time" office:time-value="PT00H10M11S" calcext:value-type="time">
            <text:p>00:10:11</text:p>
          </table:table-cell>
          <table:table-cell table:formula="of:=IF(SECOND([.C123]) &lt; 5;AVERAGE([.B111];[.B12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0:16</text:p>
          </table:table-cell>
          <table:table-cell office:value-type="float" office:value="2.41" calcext:value-type="float">
            <text:p>2.41</text:p>
          </table:table-cell>
          <table:table-cell table:formula="of:=TIMEVALUE([.$A124])" office:value-type="time" office:time-value="PT00H10M16S" calcext:value-type="time">
            <text:p>00:10:16</text:p>
          </table:table-cell>
          <table:table-cell table:formula="of:=IF(SECOND([.C124]) &lt; 5;AVERAGE([.B112];[.B12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0:21</text:p>
          </table:table-cell>
          <table:table-cell office:value-type="float" office:value="2.35" calcext:value-type="float">
            <text:p>2.35</text:p>
          </table:table-cell>
          <table:table-cell table:formula="of:=TIMEVALUE([.$A125])" office:value-type="time" office:time-value="PT00H10M21S" calcext:value-type="time">
            <text:p>00:10:21</text:p>
          </table:table-cell>
          <table:table-cell table:formula="of:=IF(SECOND([.C125]) &lt; 5;AVERAGE([.B113];[.B12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0:26</text:p>
          </table:table-cell>
          <table:table-cell office:value-type="float" office:value="2.31" calcext:value-type="float">
            <text:p>2.31</text:p>
          </table:table-cell>
          <table:table-cell table:formula="of:=TIMEVALUE([.$A126])" office:value-type="time" office:time-value="PT00H10M26S" calcext:value-type="time">
            <text:p>00:10:26</text:p>
          </table:table-cell>
          <table:table-cell table:formula="of:=IF(SECOND([.C126]) &lt; 5;AVERAGE([.B114];[.B12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0:31</text:p>
          </table:table-cell>
          <table:table-cell office:value-type="float" office:value="2.48" calcext:value-type="float">
            <text:p>2.48</text:p>
          </table:table-cell>
          <table:table-cell table:formula="of:=TIMEVALUE([.$A127])" office:value-type="time" office:time-value="PT00H10M31S" calcext:value-type="time">
            <text:p>00:10:31</text:p>
          </table:table-cell>
          <table:table-cell table:formula="of:=IF(SECOND([.C127]) &lt; 5;AVERAGE([.B115];[.B12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0:36</text:p>
          </table:table-cell>
          <table:table-cell office:value-type="float" office:value="2.32" calcext:value-type="float">
            <text:p>2.32</text:p>
          </table:table-cell>
          <table:table-cell table:formula="of:=TIMEVALUE([.$A128])" office:value-type="time" office:time-value="PT00H10M36S" calcext:value-type="time">
            <text:p>00:10:36</text:p>
          </table:table-cell>
          <table:table-cell table:formula="of:=IF(SECOND([.C128]) &lt; 5;AVERAGE([.B116];[.B12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0:41</text:p>
          </table:table-cell>
          <table:table-cell office:value-type="float" office:value="2.39" calcext:value-type="float">
            <text:p>2.39</text:p>
          </table:table-cell>
          <table:table-cell table:formula="of:=TIMEVALUE([.$A129])" office:value-type="time" office:time-value="PT00H10M41S" calcext:value-type="time">
            <text:p>00:10:41</text:p>
          </table:table-cell>
          <table:table-cell table:formula="of:=IF(SECOND([.C129]) &lt; 5;AVERAGE([.B117];[.B12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0:46</text:p>
          </table:table-cell>
          <table:table-cell office:value-type="float" office:value="2.56" calcext:value-type="float">
            <text:p>2.56</text:p>
          </table:table-cell>
          <table:table-cell table:formula="of:=TIMEVALUE([.$A130])" office:value-type="time" office:time-value="PT00H10M46S" calcext:value-type="time">
            <text:p>00:10:46</text:p>
          </table:table-cell>
          <table:table-cell table:formula="of:=IF(SECOND([.C130]) &lt; 5;AVERAGE([.B118];[.B13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0:51</text:p>
          </table:table-cell>
          <table:table-cell office:value-type="float" office:value="2.28" calcext:value-type="float">
            <text:p>2.28</text:p>
          </table:table-cell>
          <table:table-cell table:formula="of:=TIMEVALUE([.$A131])" office:value-type="time" office:time-value="PT00H10M51S" calcext:value-type="time">
            <text:p>00:10:51</text:p>
          </table:table-cell>
          <table:table-cell table:formula="of:=IF(SECOND([.C131]) &lt; 5;AVERAGE([.B119];[.B13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0:56</text:p>
          </table:table-cell>
          <table:table-cell office:value-type="float" office:value="2.4" calcext:value-type="float">
            <text:p>2.4</text:p>
          </table:table-cell>
          <table:table-cell table:formula="of:=TIMEVALUE([.$A132])" office:value-type="time" office:time-value="PT00H10M56S" calcext:value-type="time">
            <text:p>00:10:56</text:p>
          </table:table-cell>
          <table:table-cell table:formula="of:=IF(SECOND([.C132]) &lt; 5;AVERAGE([.B120];[.B132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11:02</text:p>
          </table:table-cell>
          <table:table-cell office:value-type="float" office:value="2.45" calcext:value-type="float">
            <text:p>2.45</text:p>
          </table:table-cell>
          <table:table-cell table:formula="of:=TIMEVALUE([.$A133])" office:value-type="time" office:time-value="PT00H11M02S" calcext:value-type="time">
            <text:p>00:11:02</text:p>
          </table:table-cell>
          <table:table-cell table:formula="of:=IF(SECOND([.C133]) &lt; 5;AVERAGE([.B121];[.B133]);0)" office:value-type="float" office:value="2.435" calcext:value-type="float">
            <text:p>2.435</text:p>
          </table:table-cell>
        </table:table-row>
        <table:table-row table:style-name="ro1" table:visibility="filter">
          <table:table-cell office:value-type="string" calcext:value-type="string">
            <text:p>00:11:07</text:p>
          </table:table-cell>
          <table:table-cell office:value-type="float" office:value="2.44" calcext:value-type="float">
            <text:p>2.44</text:p>
          </table:table-cell>
          <table:table-cell table:formula="of:=TIMEVALUE([.$A134])" office:value-type="time" office:time-value="PT00H11M07S" calcext:value-type="time">
            <text:p>00:11:07</text:p>
          </table:table-cell>
          <table:table-cell table:formula="of:=IF(SECOND([.C134]) &lt; 5;AVERAGE([.B122];[.B13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1:12</text:p>
          </table:table-cell>
          <table:table-cell office:value-type="float" office:value="2.31" calcext:value-type="float">
            <text:p>2.31</text:p>
          </table:table-cell>
          <table:table-cell table:formula="of:=TIMEVALUE([.$A135])" office:value-type="time" office:time-value="PT00H11M12S" calcext:value-type="time">
            <text:p>00:11:12</text:p>
          </table:table-cell>
          <table:table-cell table:formula="of:=IF(SECOND([.C135]) &lt; 5;AVERAGE([.B123];[.B13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1:17</text:p>
          </table:table-cell>
          <table:table-cell office:value-type="float" office:value="2.45" calcext:value-type="float">
            <text:p>2.45</text:p>
          </table:table-cell>
          <table:table-cell table:formula="of:=TIMEVALUE([.$A136])" office:value-type="time" office:time-value="PT00H11M17S" calcext:value-type="time">
            <text:p>00:11:17</text:p>
          </table:table-cell>
          <table:table-cell table:formula="of:=IF(SECOND([.C136]) &lt; 5;AVERAGE([.B124];[.B13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1:22</text:p>
          </table:table-cell>
          <table:table-cell office:value-type="float" office:value="2.32" calcext:value-type="float">
            <text:p>2.32</text:p>
          </table:table-cell>
          <table:table-cell table:formula="of:=TIMEVALUE([.$A137])" office:value-type="time" office:time-value="PT00H11M22S" calcext:value-type="time">
            <text:p>00:11:22</text:p>
          </table:table-cell>
          <table:table-cell table:formula="of:=IF(SECOND([.C137]) &lt; 5;AVERAGE([.B125];[.B13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1:27</text:p>
          </table:table-cell>
          <table:table-cell office:value-type="float" office:value="2.33" calcext:value-type="float">
            <text:p>2.33</text:p>
          </table:table-cell>
          <table:table-cell table:formula="of:=TIMEVALUE([.$A138])" office:value-type="time" office:time-value="PT00H11M27S" calcext:value-type="time">
            <text:p>00:11:27</text:p>
          </table:table-cell>
          <table:table-cell table:formula="of:=IF(SECOND([.C138]) &lt; 5;AVERAGE([.B126];[.B13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1:32</text:p>
          </table:table-cell>
          <table:table-cell office:value-type="float" office:value="2.57" calcext:value-type="float">
            <text:p>2.57</text:p>
          </table:table-cell>
          <table:table-cell table:formula="of:=TIMEVALUE([.$A139])" office:value-type="time" office:time-value="PT00H11M32S" calcext:value-type="time">
            <text:p>00:11:32</text:p>
          </table:table-cell>
          <table:table-cell table:formula="of:=IF(SECOND([.C139]) &lt; 5;AVERAGE([.B127];[.B13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1:37</text:p>
          </table:table-cell>
          <table:table-cell office:value-type="float" office:value="2.34" calcext:value-type="float">
            <text:p>2.34</text:p>
          </table:table-cell>
          <table:table-cell table:formula="of:=TIMEVALUE([.$A140])" office:value-type="time" office:time-value="PT00H11M37S" calcext:value-type="time">
            <text:p>00:11:37</text:p>
          </table:table-cell>
          <table:table-cell table:formula="of:=IF(SECOND([.C140]) &lt; 5;AVERAGE([.B128];[.B14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1:42</text:p>
          </table:table-cell>
          <table:table-cell office:value-type="float" office:value="2.38" calcext:value-type="float">
            <text:p>2.38</text:p>
          </table:table-cell>
          <table:table-cell table:formula="of:=TIMEVALUE([.$A141])" office:value-type="time" office:time-value="PT00H11M42S" calcext:value-type="time">
            <text:p>00:11:42</text:p>
          </table:table-cell>
          <table:table-cell table:formula="of:=IF(SECOND([.C141]) &lt; 5;AVERAGE([.B129];[.B14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1:47</text:p>
          </table:table-cell>
          <table:table-cell office:value-type="float" office:value="2.27" calcext:value-type="float">
            <text:p>2.27</text:p>
          </table:table-cell>
          <table:table-cell table:formula="of:=TIMEVALUE([.$A142])" office:value-type="time" office:time-value="PT00H11M47S" calcext:value-type="time">
            <text:p>00:11:47</text:p>
          </table:table-cell>
          <table:table-cell table:formula="of:=IF(SECOND([.C142]) &lt; 5;AVERAGE([.B130];[.B14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1:52</text:p>
          </table:table-cell>
          <table:table-cell office:value-type="float" office:value="2.25" calcext:value-type="float">
            <text:p>2.25</text:p>
          </table:table-cell>
          <table:table-cell table:formula="of:=TIMEVALUE([.$A143])" office:value-type="time" office:time-value="PT00H11M52S" calcext:value-type="time">
            <text:p>00:11:52</text:p>
          </table:table-cell>
          <table:table-cell table:formula="of:=IF(SECOND([.C143]) &lt; 5;AVERAGE([.B131];[.B14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1:57</text:p>
          </table:table-cell>
          <table:table-cell office:value-type="float" office:value="2.39" calcext:value-type="float">
            <text:p>2.39</text:p>
          </table:table-cell>
          <table:table-cell table:formula="of:=TIMEVALUE([.$A144])" office:value-type="time" office:time-value="PT00H11M57S" calcext:value-type="time">
            <text:p>00:11:57</text:p>
          </table:table-cell>
          <table:table-cell table:formula="of:=IF(SECOND([.C144]) &lt; 5;AVERAGE([.B132];[.B144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12:02</text:p>
          </table:table-cell>
          <table:table-cell office:value-type="float" office:value="2.29" calcext:value-type="float">
            <text:p>2.29</text:p>
          </table:table-cell>
          <table:table-cell table:formula="of:=TIMEVALUE([.$A145])" office:value-type="time" office:time-value="PT00H12M02S" calcext:value-type="time">
            <text:p>00:12:02</text:p>
          </table:table-cell>
          <table:table-cell table:formula="of:=IF(SECOND([.C145]) &lt; 5;AVERAGE([.B133];[.B145]);0)" office:value-type="float" office:value="2.37" calcext:value-type="float">
            <text:p>2.37</text:p>
          </table:table-cell>
        </table:table-row>
        <table:table-row table:style-name="ro1" table:visibility="filter">
          <table:table-cell office:value-type="string" calcext:value-type="string">
            <text:p>00:12:07</text:p>
          </table:table-cell>
          <table:table-cell office:value-type="float" office:value="2.2" calcext:value-type="float">
            <text:p>2.2</text:p>
          </table:table-cell>
          <table:table-cell table:formula="of:=TIMEVALUE([.$A146])" office:value-type="time" office:time-value="PT00H12M07S" calcext:value-type="time">
            <text:p>00:12:07</text:p>
          </table:table-cell>
          <table:table-cell table:formula="of:=IF(SECOND([.C146]) &lt; 5;AVERAGE([.B134];[.B14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2:12</text:p>
          </table:table-cell>
          <table:table-cell office:value-type="float" office:value="2.4" calcext:value-type="float">
            <text:p>2.4</text:p>
          </table:table-cell>
          <table:table-cell table:formula="of:=TIMEVALUE([.$A147])" office:value-type="time" office:time-value="PT00H12M12S" calcext:value-type="time">
            <text:p>00:12:12</text:p>
          </table:table-cell>
          <table:table-cell table:formula="of:=IF(SECOND([.C147]) &lt; 5;AVERAGE([.B135];[.B14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2:17</text:p>
          </table:table-cell>
          <table:table-cell office:value-type="float" office:value="2.31" calcext:value-type="float">
            <text:p>2.31</text:p>
          </table:table-cell>
          <table:table-cell table:formula="of:=TIMEVALUE([.$A148])" office:value-type="time" office:time-value="PT00H12M17S" calcext:value-type="time">
            <text:p>00:12:17</text:p>
          </table:table-cell>
          <table:table-cell table:formula="of:=IF(SECOND([.C148]) &lt; 5;AVERAGE([.B136];[.B14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2:22</text:p>
          </table:table-cell>
          <table:table-cell office:value-type="float" office:value="2.39" calcext:value-type="float">
            <text:p>2.39</text:p>
          </table:table-cell>
          <table:table-cell table:formula="of:=TIMEVALUE([.$A149])" office:value-type="time" office:time-value="PT00H12M22S" calcext:value-type="time">
            <text:p>00:12:22</text:p>
          </table:table-cell>
          <table:table-cell table:formula="of:=IF(SECOND([.C149]) &lt; 5;AVERAGE([.B137];[.B14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2:27</text:p>
          </table:table-cell>
          <table:table-cell office:value-type="float" office:value="2.29" calcext:value-type="float">
            <text:p>2.29</text:p>
          </table:table-cell>
          <table:table-cell table:formula="of:=TIMEVALUE([.$A150])" office:value-type="time" office:time-value="PT00H12M27S" calcext:value-type="time">
            <text:p>00:12:27</text:p>
          </table:table-cell>
          <table:table-cell table:formula="of:=IF(SECOND([.C150]) &lt; 5;AVERAGE([.B138];[.B15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2:32</text:p>
          </table:table-cell>
          <table:table-cell office:value-type="float" office:value="2.2" calcext:value-type="float">
            <text:p>2.2</text:p>
          </table:table-cell>
          <table:table-cell table:formula="of:=TIMEVALUE([.$A151])" office:value-type="time" office:time-value="PT00H12M32S" calcext:value-type="time">
            <text:p>00:12:32</text:p>
          </table:table-cell>
          <table:table-cell table:formula="of:=IF(SECOND([.C151]) &lt; 5;AVERAGE([.B139];[.B15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2:37</text:p>
          </table:table-cell>
          <table:table-cell office:value-type="float" office:value="2.38" calcext:value-type="float">
            <text:p>2.38</text:p>
          </table:table-cell>
          <table:table-cell table:formula="of:=TIMEVALUE([.$A152])" office:value-type="time" office:time-value="PT00H12M37S" calcext:value-type="time">
            <text:p>00:12:37</text:p>
          </table:table-cell>
          <table:table-cell table:formula="of:=IF(SECOND([.C152]) &lt; 5;AVERAGE([.B140];[.B15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2:42</text:p>
          </table:table-cell>
          <table:table-cell office:value-type="float" office:value="2.2" calcext:value-type="float">
            <text:p>2.2</text:p>
          </table:table-cell>
          <table:table-cell table:formula="of:=TIMEVALUE([.$A153])" office:value-type="time" office:time-value="PT00H12M42S" calcext:value-type="time">
            <text:p>00:12:42</text:p>
          </table:table-cell>
          <table:table-cell table:formula="of:=IF(SECOND([.C153]) &lt; 5;AVERAGE([.B141];[.B15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2:47</text:p>
          </table:table-cell>
          <table:table-cell office:value-type="float" office:value="2.34" calcext:value-type="float">
            <text:p>2.34</text:p>
          </table:table-cell>
          <table:table-cell table:formula="of:=TIMEVALUE([.$A154])" office:value-type="time" office:time-value="PT00H12M47S" calcext:value-type="time">
            <text:p>00:12:47</text:p>
          </table:table-cell>
          <table:table-cell table:formula="of:=IF(SECOND([.C154]) &lt; 5;AVERAGE([.B142];[.B15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2:52</text:p>
          </table:table-cell>
          <table:table-cell office:value-type="float" office:value="2.17" calcext:value-type="float">
            <text:p>2.17</text:p>
          </table:table-cell>
          <table:table-cell table:formula="of:=TIMEVALUE([.$A155])" office:value-type="time" office:time-value="PT00H12M52S" calcext:value-type="time">
            <text:p>00:12:52</text:p>
          </table:table-cell>
          <table:table-cell table:formula="of:=IF(SECOND([.C155]) &lt; 5;AVERAGE([.B143];[.B15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2:57</text:p>
          </table:table-cell>
          <table:table-cell office:value-type="float" office:value="2.27" calcext:value-type="float">
            <text:p>2.27</text:p>
          </table:table-cell>
          <table:table-cell table:formula="of:=TIMEVALUE([.$A156])" office:value-type="time" office:time-value="PT00H12M57S" calcext:value-type="time">
            <text:p>00:12:57</text:p>
          </table:table-cell>
          <table:table-cell table:formula="of:=IF(SECOND([.C156]) &lt; 5;AVERAGE([.B144];[.B156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13:02</text:p>
          </table:table-cell>
          <table:table-cell office:value-type="float" office:value="2.28" calcext:value-type="float">
            <text:p>2.28</text:p>
          </table:table-cell>
          <table:table-cell table:formula="of:=TIMEVALUE([.$A157])" office:value-type="time" office:time-value="PT00H13M02S" calcext:value-type="time">
            <text:p>00:13:02</text:p>
          </table:table-cell>
          <table:table-cell table:formula="of:=IF(SECOND([.C157]) &lt; 5;AVERAGE([.B145];[.B157]);0)" office:value-type="float" office:value="2.285" calcext:value-type="float">
            <text:p>2.285</text:p>
          </table:table-cell>
        </table:table-row>
        <table:table-row table:style-name="ro1" table:visibility="filter">
          <table:table-cell office:value-type="string" calcext:value-type="string">
            <text:p>00:13:07</text:p>
          </table:table-cell>
          <table:table-cell office:value-type="float" office:value="2.26" calcext:value-type="float">
            <text:p>2.26</text:p>
          </table:table-cell>
          <table:table-cell table:formula="of:=TIMEVALUE([.$A158])" office:value-type="time" office:time-value="PT00H13M07S" calcext:value-type="time">
            <text:p>00:13:07</text:p>
          </table:table-cell>
          <table:table-cell table:formula="of:=IF(SECOND([.C158]) &lt; 5;AVERAGE([.B146];[.B15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3:12</text:p>
          </table:table-cell>
          <table:table-cell office:value-type="float" office:value="2.3" calcext:value-type="float">
            <text:p>2.3</text:p>
          </table:table-cell>
          <table:table-cell table:formula="of:=TIMEVALUE([.$A159])" office:value-type="time" office:time-value="PT00H13M12S" calcext:value-type="time">
            <text:p>00:13:12</text:p>
          </table:table-cell>
          <table:table-cell table:formula="of:=IF(SECOND([.C159]) &lt; 5;AVERAGE([.B147];[.B15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3:17</text:p>
          </table:table-cell>
          <table:table-cell office:value-type="float" office:value="2.44" calcext:value-type="float">
            <text:p>2.44</text:p>
          </table:table-cell>
          <table:table-cell table:formula="of:=TIMEVALUE([.$A160])" office:value-type="time" office:time-value="PT00H13M17S" calcext:value-type="time">
            <text:p>00:13:17</text:p>
          </table:table-cell>
          <table:table-cell table:formula="of:=IF(SECOND([.C160]) &lt; 5;AVERAGE([.B148];[.B16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3:22</text:p>
          </table:table-cell>
          <table:table-cell office:value-type="float" office:value="2.37" calcext:value-type="float">
            <text:p>2.37</text:p>
          </table:table-cell>
          <table:table-cell table:formula="of:=TIMEVALUE([.$A161])" office:value-type="time" office:time-value="PT00H13M22S" calcext:value-type="time">
            <text:p>00:13:22</text:p>
          </table:table-cell>
          <table:table-cell table:formula="of:=IF(SECOND([.C161]) &lt; 5;AVERAGE([.B149];[.B16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3:27</text:p>
          </table:table-cell>
          <table:table-cell office:value-type="float" office:value="2.39" calcext:value-type="float">
            <text:p>2.39</text:p>
          </table:table-cell>
          <table:table-cell table:formula="of:=TIMEVALUE([.$A162])" office:value-type="time" office:time-value="PT00H13M27S" calcext:value-type="time">
            <text:p>00:13:27</text:p>
          </table:table-cell>
          <table:table-cell table:formula="of:=IF(SECOND([.C162]) &lt; 5;AVERAGE([.B150];[.B16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3:32</text:p>
          </table:table-cell>
          <table:table-cell office:value-type="float" office:value="2.36" calcext:value-type="float">
            <text:p>2.36</text:p>
          </table:table-cell>
          <table:table-cell table:formula="of:=TIMEVALUE([.$A163])" office:value-type="time" office:time-value="PT00H13M32S" calcext:value-type="time">
            <text:p>00:13:32</text:p>
          </table:table-cell>
          <table:table-cell table:formula="of:=IF(SECOND([.C163]) &lt; 5;AVERAGE([.B151];[.B16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3:37</text:p>
          </table:table-cell>
          <table:table-cell office:value-type="float" office:value="2.39" calcext:value-type="float">
            <text:p>2.39</text:p>
          </table:table-cell>
          <table:table-cell table:formula="of:=TIMEVALUE([.$A164])" office:value-type="time" office:time-value="PT00H13M37S" calcext:value-type="time">
            <text:p>00:13:37</text:p>
          </table:table-cell>
          <table:table-cell table:formula="of:=IF(SECOND([.C164]) &lt; 5;AVERAGE([.B152];[.B16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3:42</text:p>
          </table:table-cell>
          <table:table-cell office:value-type="float" office:value="2.21" calcext:value-type="float">
            <text:p>2.21</text:p>
          </table:table-cell>
          <table:table-cell table:formula="of:=TIMEVALUE([.$A165])" office:value-type="time" office:time-value="PT00H13M42S" calcext:value-type="time">
            <text:p>00:13:42</text:p>
          </table:table-cell>
          <table:table-cell table:formula="of:=IF(SECOND([.C165]) &lt; 5;AVERAGE([.B153];[.B16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3:47</text:p>
          </table:table-cell>
          <table:table-cell office:value-type="float" office:value="2.45" calcext:value-type="float">
            <text:p>2.45</text:p>
          </table:table-cell>
          <table:table-cell table:formula="of:=TIMEVALUE([.$A166])" office:value-type="time" office:time-value="PT00H13M47S" calcext:value-type="time">
            <text:p>00:13:47</text:p>
          </table:table-cell>
          <table:table-cell table:formula="of:=IF(SECOND([.C166]) &lt; 5;AVERAGE([.B154];[.B16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3:52</text:p>
          </table:table-cell>
          <table:table-cell office:value-type="float" office:value="2.16" calcext:value-type="float">
            <text:p>2.16</text:p>
          </table:table-cell>
          <table:table-cell table:formula="of:=TIMEVALUE([.$A167])" office:value-type="time" office:time-value="PT00H13M52S" calcext:value-type="time">
            <text:p>00:13:52</text:p>
          </table:table-cell>
          <table:table-cell table:formula="of:=IF(SECOND([.C167]) &lt; 5;AVERAGE([.B155];[.B16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3:57</text:p>
          </table:table-cell>
          <table:table-cell office:value-type="float" office:value="2.42" calcext:value-type="float">
            <text:p>2.42</text:p>
          </table:table-cell>
          <table:table-cell table:formula="of:=TIMEVALUE([.$A168])" office:value-type="time" office:time-value="PT00H13M57S" calcext:value-type="time">
            <text:p>00:13:57</text:p>
          </table:table-cell>
          <table:table-cell table:formula="of:=IF(SECOND([.C168]) &lt; 5;AVERAGE([.B156];[.B168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14:02</text:p>
          </table:table-cell>
          <table:table-cell office:value-type="float" office:value="2.25" calcext:value-type="float">
            <text:p>2.25</text:p>
          </table:table-cell>
          <table:table-cell table:formula="of:=TIMEVALUE([.$A169])" office:value-type="time" office:time-value="PT00H14M02S" calcext:value-type="time">
            <text:p>00:14:02</text:p>
          </table:table-cell>
          <table:table-cell table:formula="of:=IF(SECOND([.C169]) &lt; 5;AVERAGE([.B157];[.B169]);0)" office:value-type="float" office:value="2.265" calcext:value-type="float">
            <text:p>2.265</text:p>
          </table:table-cell>
        </table:table-row>
        <table:table-row table:style-name="ro1" table:visibility="filter">
          <table:table-cell office:value-type="string" calcext:value-type="string">
            <text:p>00:14:07</text:p>
          </table:table-cell>
          <table:table-cell office:value-type="float" office:value="2.27" calcext:value-type="float">
            <text:p>2.27</text:p>
          </table:table-cell>
          <table:table-cell table:formula="of:=TIMEVALUE([.$A170])" office:value-type="time" office:time-value="PT00H14M07S" calcext:value-type="time">
            <text:p>00:14:07</text:p>
          </table:table-cell>
          <table:table-cell table:formula="of:=IF(SECOND([.C170]) &lt; 5;AVERAGE([.B158];[.B17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4:12</text:p>
          </table:table-cell>
          <table:table-cell office:value-type="float" office:value="2.25" calcext:value-type="float">
            <text:p>2.25</text:p>
          </table:table-cell>
          <table:table-cell table:formula="of:=TIMEVALUE([.$A171])" office:value-type="time" office:time-value="PT00H14M12S" calcext:value-type="time">
            <text:p>00:14:12</text:p>
          </table:table-cell>
          <table:table-cell table:formula="of:=IF(SECOND([.C171]) &lt; 5;AVERAGE([.B159];[.B17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4:17</text:p>
          </table:table-cell>
          <table:table-cell office:value-type="float" office:value="2.45" calcext:value-type="float">
            <text:p>2.45</text:p>
          </table:table-cell>
          <table:table-cell table:formula="of:=TIMEVALUE([.$A172])" office:value-type="time" office:time-value="PT00H14M17S" calcext:value-type="time">
            <text:p>00:14:17</text:p>
          </table:table-cell>
          <table:table-cell table:formula="of:=IF(SECOND([.C172]) &lt; 5;AVERAGE([.B160];[.B17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4:22</text:p>
          </table:table-cell>
          <table:table-cell office:value-type="float" office:value="2.34" calcext:value-type="float">
            <text:p>2.34</text:p>
          </table:table-cell>
          <table:table-cell table:formula="of:=TIMEVALUE([.$A173])" office:value-type="time" office:time-value="PT00H14M22S" calcext:value-type="time">
            <text:p>00:14:22</text:p>
          </table:table-cell>
          <table:table-cell table:formula="of:=IF(SECOND([.C173]) &lt; 5;AVERAGE([.B161];[.B17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4:27</text:p>
          </table:table-cell>
          <table:table-cell office:value-type="float" office:value="2.37" calcext:value-type="float">
            <text:p>2.37</text:p>
          </table:table-cell>
          <table:table-cell table:formula="of:=TIMEVALUE([.$A174])" office:value-type="time" office:time-value="PT00H14M27S" calcext:value-type="time">
            <text:p>00:14:27</text:p>
          </table:table-cell>
          <table:table-cell table:formula="of:=IF(SECOND([.C174]) &lt; 5;AVERAGE([.B162];[.B17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4:32</text:p>
          </table:table-cell>
          <table:table-cell office:value-type="float" office:value="2.38" calcext:value-type="float">
            <text:p>2.38</text:p>
          </table:table-cell>
          <table:table-cell table:formula="of:=TIMEVALUE([.$A175])" office:value-type="time" office:time-value="PT00H14M32S" calcext:value-type="time">
            <text:p>00:14:32</text:p>
          </table:table-cell>
          <table:table-cell table:formula="of:=IF(SECOND([.C175]) &lt; 5;AVERAGE([.B163];[.B17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4:37</text:p>
          </table:table-cell>
          <table:table-cell office:value-type="float" office:value="2.31" calcext:value-type="float">
            <text:p>2.31</text:p>
          </table:table-cell>
          <table:table-cell table:formula="of:=TIMEVALUE([.$A176])" office:value-type="time" office:time-value="PT00H14M37S" calcext:value-type="time">
            <text:p>00:14:37</text:p>
          </table:table-cell>
          <table:table-cell table:formula="of:=IF(SECOND([.C176]) &lt; 5;AVERAGE([.B164];[.B17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4:42</text:p>
          </table:table-cell>
          <table:table-cell office:value-type="float" office:value="2.42" calcext:value-type="float">
            <text:p>2.42</text:p>
          </table:table-cell>
          <table:table-cell table:formula="of:=TIMEVALUE([.$A177])" office:value-type="time" office:time-value="PT00H14M42S" calcext:value-type="time">
            <text:p>00:14:42</text:p>
          </table:table-cell>
          <table:table-cell table:formula="of:=IF(SECOND([.C177]) &lt; 5;AVERAGE([.B165];[.B17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4:47</text:p>
          </table:table-cell>
          <table:table-cell office:value-type="float" office:value="2.21" calcext:value-type="float">
            <text:p>2.21</text:p>
          </table:table-cell>
          <table:table-cell table:formula="of:=TIMEVALUE([.$A178])" office:value-type="time" office:time-value="PT00H14M47S" calcext:value-type="time">
            <text:p>00:14:47</text:p>
          </table:table-cell>
          <table:table-cell table:formula="of:=IF(SECOND([.C178]) &lt; 5;AVERAGE([.B166];[.B17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4:52</text:p>
          </table:table-cell>
          <table:table-cell office:value-type="float" office:value="2.34" calcext:value-type="float">
            <text:p>2.34</text:p>
          </table:table-cell>
          <table:table-cell table:formula="of:=TIMEVALUE([.$A179])" office:value-type="time" office:time-value="PT00H14M52S" calcext:value-type="time">
            <text:p>00:14:52</text:p>
          </table:table-cell>
          <table:table-cell table:formula="of:=IF(SECOND([.C179]) &lt; 5;AVERAGE([.B167];[.B17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4:57</text:p>
          </table:table-cell>
          <table:table-cell office:value-type="float" office:value="2.26" calcext:value-type="float">
            <text:p>2.26</text:p>
          </table:table-cell>
          <table:table-cell table:formula="of:=TIMEVALUE([.$A180])" office:value-type="time" office:time-value="PT00H14M57S" calcext:value-type="time">
            <text:p>00:14:57</text:p>
          </table:table-cell>
          <table:table-cell table:formula="of:=IF(SECOND([.C180]) &lt; 5;AVERAGE([.B168];[.B180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15:02</text:p>
          </table:table-cell>
          <table:table-cell office:value-type="float" office:value="2.14" calcext:value-type="float">
            <text:p>2.14</text:p>
          </table:table-cell>
          <table:table-cell table:formula="of:=TIMEVALUE([.$A181])" office:value-type="time" office:time-value="PT00H15M02S" calcext:value-type="time">
            <text:p>00:15:02</text:p>
          </table:table-cell>
          <table:table-cell table:formula="of:=IF(SECOND([.C181]) &lt; 5;AVERAGE([.B169];[.B181]);0)" office:value-type="float" office:value="2.195" calcext:value-type="float">
            <text:p>2.195</text:p>
          </table:table-cell>
        </table:table-row>
        <table:table-row table:style-name="ro1" table:visibility="filter">
          <table:table-cell office:value-type="string" calcext:value-type="string">
            <text:p>00:15:07</text:p>
          </table:table-cell>
          <table:table-cell office:value-type="float" office:value="2.3" calcext:value-type="float">
            <text:p>2.3</text:p>
          </table:table-cell>
          <table:table-cell table:formula="of:=TIMEVALUE([.$A182])" office:value-type="time" office:time-value="PT00H15M07S" calcext:value-type="time">
            <text:p>00:15:07</text:p>
          </table:table-cell>
          <table:table-cell table:formula="of:=IF(SECOND([.C182]) &lt; 5;AVERAGE([.B170];[.B18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5:12</text:p>
          </table:table-cell>
          <table:table-cell office:value-type="float" office:value="2.15" calcext:value-type="float">
            <text:p>2.15</text:p>
          </table:table-cell>
          <table:table-cell table:formula="of:=TIMEVALUE([.$A183])" office:value-type="time" office:time-value="PT00H15M12S" calcext:value-type="time">
            <text:p>00:15:12</text:p>
          </table:table-cell>
          <table:table-cell table:formula="of:=IF(SECOND([.C183]) &lt; 5;AVERAGE([.B171];[.B18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5:17</text:p>
          </table:table-cell>
          <table:table-cell office:value-type="float" office:value="2.33" calcext:value-type="float">
            <text:p>2.33</text:p>
          </table:table-cell>
          <table:table-cell table:formula="of:=TIMEVALUE([.$A184])" office:value-type="time" office:time-value="PT00H15M17S" calcext:value-type="time">
            <text:p>00:15:17</text:p>
          </table:table-cell>
          <table:table-cell table:formula="of:=IF(SECOND([.C184]) &lt; 5;AVERAGE([.B172];[.B18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5:22</text:p>
          </table:table-cell>
          <table:table-cell office:value-type="float" office:value="2.15" calcext:value-type="float">
            <text:p>2.15</text:p>
          </table:table-cell>
          <table:table-cell table:formula="of:=TIMEVALUE([.$A185])" office:value-type="time" office:time-value="PT00H15M22S" calcext:value-type="time">
            <text:p>00:15:22</text:p>
          </table:table-cell>
          <table:table-cell table:formula="of:=IF(SECOND([.C185]) &lt; 5;AVERAGE([.B173];[.B18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5:27</text:p>
          </table:table-cell>
          <table:table-cell office:value-type="float" office:value="2.37" calcext:value-type="float">
            <text:p>2.37</text:p>
          </table:table-cell>
          <table:table-cell table:formula="of:=TIMEVALUE([.$A186])" office:value-type="time" office:time-value="PT00H15M27S" calcext:value-type="time">
            <text:p>00:15:27</text:p>
          </table:table-cell>
          <table:table-cell table:formula="of:=IF(SECOND([.C186]) &lt; 5;AVERAGE([.B174];[.B18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5:32</text:p>
          </table:table-cell>
          <table:table-cell office:value-type="float" office:value="2.18" calcext:value-type="float">
            <text:p>2.18</text:p>
          </table:table-cell>
          <table:table-cell table:formula="of:=TIMEVALUE([.$A187])" office:value-type="time" office:time-value="PT00H15M32S" calcext:value-type="time">
            <text:p>00:15:32</text:p>
          </table:table-cell>
          <table:table-cell table:formula="of:=IF(SECOND([.C187]) &lt; 5;AVERAGE([.B175];[.B18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5:37</text:p>
          </table:table-cell>
          <table:table-cell office:value-type="float" office:value="2.27" calcext:value-type="float">
            <text:p>2.27</text:p>
          </table:table-cell>
          <table:table-cell table:formula="of:=TIMEVALUE([.$A188])" office:value-type="time" office:time-value="PT00H15M37S" calcext:value-type="time">
            <text:p>00:15:37</text:p>
          </table:table-cell>
          <table:table-cell table:formula="of:=IF(SECOND([.C188]) &lt; 5;AVERAGE([.B176];[.B18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5:42</text:p>
          </table:table-cell>
          <table:table-cell office:value-type="float" office:value="2.27" calcext:value-type="float">
            <text:p>2.27</text:p>
          </table:table-cell>
          <table:table-cell table:formula="of:=TIMEVALUE([.$A189])" office:value-type="time" office:time-value="PT00H15M42S" calcext:value-type="time">
            <text:p>00:15:42</text:p>
          </table:table-cell>
          <table:table-cell table:formula="of:=IF(SECOND([.C189]) &lt; 5;AVERAGE([.B177];[.B18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5:47</text:p>
          </table:table-cell>
          <table:table-cell office:value-type="float" office:value="2.23" calcext:value-type="float">
            <text:p>2.23</text:p>
          </table:table-cell>
          <table:table-cell table:formula="of:=TIMEVALUE([.$A190])" office:value-type="time" office:time-value="PT00H15M47S" calcext:value-type="time">
            <text:p>00:15:47</text:p>
          </table:table-cell>
          <table:table-cell table:formula="of:=IF(SECOND([.C190]) &lt; 5;AVERAGE([.B178];[.B19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5:52</text:p>
          </table:table-cell>
          <table:table-cell office:value-type="float" office:value="2.16" calcext:value-type="float">
            <text:p>2.16</text:p>
          </table:table-cell>
          <table:table-cell table:formula="of:=TIMEVALUE([.$A191])" office:value-type="time" office:time-value="PT00H15M52S" calcext:value-type="time">
            <text:p>00:15:52</text:p>
          </table:table-cell>
          <table:table-cell table:formula="of:=IF(SECOND([.C191]) &lt; 5;AVERAGE([.B179];[.B19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5:57</text:p>
          </table:table-cell>
          <table:table-cell office:value-type="float" office:value="2.21" calcext:value-type="float">
            <text:p>2.21</text:p>
          </table:table-cell>
          <table:table-cell table:formula="of:=TIMEVALUE([.$A192])" office:value-type="time" office:time-value="PT00H15M57S" calcext:value-type="time">
            <text:p>00:15:57</text:p>
          </table:table-cell>
          <table:table-cell table:formula="of:=IF(SECOND([.C192]) &lt; 5;AVERAGE([.B180];[.B192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16:02</text:p>
          </table:table-cell>
          <table:table-cell office:value-type="float" office:value="2.07" calcext:value-type="float">
            <text:p>2.07</text:p>
          </table:table-cell>
          <table:table-cell table:formula="of:=TIMEVALUE([.$A193])" office:value-type="time" office:time-value="PT00H16M02S" calcext:value-type="time">
            <text:p>00:16:02</text:p>
          </table:table-cell>
          <table:table-cell table:formula="of:=IF(SECOND([.C193]) &lt; 5;AVERAGE([.B181];[.B193]);0)" office:value-type="float" office:value="2.105" calcext:value-type="float">
            <text:p>2.105</text:p>
          </table:table-cell>
        </table:table-row>
        <table:table-row table:style-name="ro1" table:visibility="filter">
          <table:table-cell office:value-type="string" calcext:value-type="string">
            <text:p>00:16:07</text:p>
          </table:table-cell>
          <table:table-cell office:value-type="float" office:value="2.21" calcext:value-type="float">
            <text:p>2.21</text:p>
          </table:table-cell>
          <table:table-cell table:formula="of:=TIMEVALUE([.$A194])" office:value-type="time" office:time-value="PT00H16M07S" calcext:value-type="time">
            <text:p>00:16:07</text:p>
          </table:table-cell>
          <table:table-cell table:formula="of:=IF(SECOND([.C194]) &lt; 5;AVERAGE([.B182];[.B19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6:12</text:p>
          </table:table-cell>
          <table:table-cell office:value-type="float" office:value="2.15" calcext:value-type="float">
            <text:p>2.15</text:p>
          </table:table-cell>
          <table:table-cell table:formula="of:=TIMEVALUE([.$A195])" office:value-type="time" office:time-value="PT00H16M12S" calcext:value-type="time">
            <text:p>00:16:12</text:p>
          </table:table-cell>
          <table:table-cell table:formula="of:=IF(SECOND([.C195]) &lt; 5;AVERAGE([.B183];[.B19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6:17</text:p>
          </table:table-cell>
          <table:table-cell office:value-type="float" office:value="2.18" calcext:value-type="float">
            <text:p>2.18</text:p>
          </table:table-cell>
          <table:table-cell table:formula="of:=TIMEVALUE([.$A196])" office:value-type="time" office:time-value="PT00H16M17S" calcext:value-type="time">
            <text:p>00:16:17</text:p>
          </table:table-cell>
          <table:table-cell table:formula="of:=IF(SECOND([.C196]) &lt; 5;AVERAGE([.B184];[.B19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6:22</text:p>
          </table:table-cell>
          <table:table-cell office:value-type="float" office:value="2.24" calcext:value-type="float">
            <text:p>2.24</text:p>
          </table:table-cell>
          <table:table-cell table:formula="of:=TIMEVALUE([.$A197])" office:value-type="time" office:time-value="PT00H16M22S" calcext:value-type="time">
            <text:p>00:16:22</text:p>
          </table:table-cell>
          <table:table-cell table:formula="of:=IF(SECOND([.C197]) &lt; 5;AVERAGE([.B185];[.B19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6:27</text:p>
          </table:table-cell>
          <table:table-cell office:value-type="float" office:value="2.19" calcext:value-type="float">
            <text:p>2.19</text:p>
          </table:table-cell>
          <table:table-cell table:formula="of:=TIMEVALUE([.$A198])" office:value-type="time" office:time-value="PT00H16M27S" calcext:value-type="time">
            <text:p>00:16:27</text:p>
          </table:table-cell>
          <table:table-cell table:formula="of:=IF(SECOND([.C198]) &lt; 5;AVERAGE([.B186];[.B19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6:32</text:p>
          </table:table-cell>
          <table:table-cell office:value-type="float" office:value="2.08" calcext:value-type="float">
            <text:p>2.08</text:p>
          </table:table-cell>
          <table:table-cell table:formula="of:=TIMEVALUE([.$A199])" office:value-type="time" office:time-value="PT00H16M32S" calcext:value-type="time">
            <text:p>00:16:32</text:p>
          </table:table-cell>
          <table:table-cell table:formula="of:=IF(SECOND([.C199]) &lt; 5;AVERAGE([.B187];[.B19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6:37</text:p>
          </table:table-cell>
          <table:table-cell office:value-type="float" office:value="2.32" calcext:value-type="float">
            <text:p>2.32</text:p>
          </table:table-cell>
          <table:table-cell table:formula="of:=TIMEVALUE([.$A200])" office:value-type="time" office:time-value="PT00H16M37S" calcext:value-type="time">
            <text:p>00:16:37</text:p>
          </table:table-cell>
          <table:table-cell table:formula="of:=IF(SECOND([.C200]) &lt; 5;AVERAGE([.B188];[.B20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6:42</text:p>
          </table:table-cell>
          <table:table-cell office:value-type="float" office:value="2.11" calcext:value-type="float">
            <text:p>2.11</text:p>
          </table:table-cell>
          <table:table-cell table:formula="of:=TIMEVALUE([.$A201])" office:value-type="time" office:time-value="PT00H16M42S" calcext:value-type="time">
            <text:p>00:16:42</text:p>
          </table:table-cell>
          <table:table-cell table:formula="of:=IF(SECOND([.C201]) &lt; 5;AVERAGE([.B189];[.B20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6:47</text:p>
          </table:table-cell>
          <table:table-cell office:value-type="float" office:value="2.38" calcext:value-type="float">
            <text:p>2.38</text:p>
          </table:table-cell>
          <table:table-cell table:formula="of:=TIMEVALUE([.$A202])" office:value-type="time" office:time-value="PT00H16M47S" calcext:value-type="time">
            <text:p>00:16:47</text:p>
          </table:table-cell>
          <table:table-cell table:formula="of:=IF(SECOND([.C202]) &lt; 5;AVERAGE([.B190];[.B20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6:52</text:p>
          </table:table-cell>
          <table:table-cell office:value-type="float" office:value="2.21" calcext:value-type="float">
            <text:p>2.21</text:p>
          </table:table-cell>
          <table:table-cell table:formula="of:=TIMEVALUE([.$A203])" office:value-type="time" office:time-value="PT00H16M52S" calcext:value-type="time">
            <text:p>00:16:52</text:p>
          </table:table-cell>
          <table:table-cell table:formula="of:=IF(SECOND([.C203]) &lt; 5;AVERAGE([.B191];[.B20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6:57</text:p>
          </table:table-cell>
          <table:table-cell office:value-type="float" office:value="2.39" calcext:value-type="float">
            <text:p>2.39</text:p>
          </table:table-cell>
          <table:table-cell table:formula="of:=TIMEVALUE([.$A204])" office:value-type="time" office:time-value="PT00H16M57S" calcext:value-type="time">
            <text:p>00:16:57</text:p>
          </table:table-cell>
          <table:table-cell table:formula="of:=IF(SECOND([.C204]) &lt; 5;AVERAGE([.B192];[.B204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17:02</text:p>
          </table:table-cell>
          <table:table-cell office:value-type="float" office:value="2.09" calcext:value-type="float">
            <text:p>2.09</text:p>
          </table:table-cell>
          <table:table-cell table:formula="of:=TIMEVALUE([.$A205])" office:value-type="time" office:time-value="PT00H17M02S" calcext:value-type="time">
            <text:p>00:17:02</text:p>
          </table:table-cell>
          <table:table-cell table:formula="of:=IF(SECOND([.C205]) &lt; 5;AVERAGE([.B193];[.B205]);0)" office:value-type="float" office:value="2.08" calcext:value-type="float">
            <text:p>2.08</text:p>
          </table:table-cell>
        </table:table-row>
        <table:table-row table:style-name="ro1" table:visibility="filter">
          <table:table-cell office:value-type="string" calcext:value-type="string">
            <text:p>00:17:07</text:p>
          </table:table-cell>
          <table:table-cell office:value-type="float" office:value="2.3" calcext:value-type="float">
            <text:p>2.3</text:p>
          </table:table-cell>
          <table:table-cell table:formula="of:=TIMEVALUE([.$A206])" office:value-type="time" office:time-value="PT00H17M07S" calcext:value-type="time">
            <text:p>00:17:07</text:p>
          </table:table-cell>
          <table:table-cell table:formula="of:=IF(SECOND([.C206]) &lt; 5;AVERAGE([.B194];[.B20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7:12</text:p>
          </table:table-cell>
          <table:table-cell office:value-type="float" office:value="2.17" calcext:value-type="float">
            <text:p>2.17</text:p>
          </table:table-cell>
          <table:table-cell table:formula="of:=TIMEVALUE([.$A207])" office:value-type="time" office:time-value="PT00H17M12S" calcext:value-type="time">
            <text:p>00:17:12</text:p>
          </table:table-cell>
          <table:table-cell table:formula="of:=IF(SECOND([.C207]) &lt; 5;AVERAGE([.B195];[.B20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7:17</text:p>
          </table:table-cell>
          <table:table-cell office:value-type="float" office:value="2.2" calcext:value-type="float">
            <text:p>2.2</text:p>
          </table:table-cell>
          <table:table-cell table:formula="of:=TIMEVALUE([.$A208])" office:value-type="time" office:time-value="PT00H17M17S" calcext:value-type="time">
            <text:p>00:17:17</text:p>
          </table:table-cell>
          <table:table-cell table:formula="of:=IF(SECOND([.C208]) &lt; 5;AVERAGE([.B196];[.B20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7:22</text:p>
          </table:table-cell>
          <table:table-cell office:value-type="float" office:value="2.38" calcext:value-type="float">
            <text:p>2.38</text:p>
          </table:table-cell>
          <table:table-cell table:formula="of:=TIMEVALUE([.$A209])" office:value-type="time" office:time-value="PT00H17M22S" calcext:value-type="time">
            <text:p>00:17:22</text:p>
          </table:table-cell>
          <table:table-cell table:formula="of:=IF(SECOND([.C209]) &lt; 5;AVERAGE([.B197];[.B20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7:28</text:p>
          </table:table-cell>
          <table:table-cell office:value-type="float" office:value="2.22" calcext:value-type="float">
            <text:p>2.22</text:p>
          </table:table-cell>
          <table:table-cell table:formula="of:=TIMEVALUE([.$A210])" office:value-type="time" office:time-value="PT00H17M28S" calcext:value-type="time">
            <text:p>00:17:28</text:p>
          </table:table-cell>
          <table:table-cell table:formula="of:=IF(SECOND([.C210]) &lt; 5;AVERAGE([.B198];[.B21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7:33</text:p>
          </table:table-cell>
          <table:table-cell office:value-type="float" office:value="2.12" calcext:value-type="float">
            <text:p>2.12</text:p>
          </table:table-cell>
          <table:table-cell table:formula="of:=TIMEVALUE([.$A211])" office:value-type="time" office:time-value="PT00H17M33S" calcext:value-type="time">
            <text:p>00:17:33</text:p>
          </table:table-cell>
          <table:table-cell table:formula="of:=IF(SECOND([.C211]) &lt; 5;AVERAGE([.B199];[.B21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7:38</text:p>
          </table:table-cell>
          <table:table-cell office:value-type="float" office:value="2.31" calcext:value-type="float">
            <text:p>2.31</text:p>
          </table:table-cell>
          <table:table-cell table:formula="of:=TIMEVALUE([.$A212])" office:value-type="time" office:time-value="PT00H17M38S" calcext:value-type="time">
            <text:p>00:17:38</text:p>
          </table:table-cell>
          <table:table-cell table:formula="of:=IF(SECOND([.C212]) &lt; 5;AVERAGE([.B200];[.B21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7:43</text:p>
          </table:table-cell>
          <table:table-cell office:value-type="float" office:value="2.21" calcext:value-type="float">
            <text:p>2.21</text:p>
          </table:table-cell>
          <table:table-cell table:formula="of:=TIMEVALUE([.$A213])" office:value-type="time" office:time-value="PT00H17M43S" calcext:value-type="time">
            <text:p>00:17:43</text:p>
          </table:table-cell>
          <table:table-cell table:formula="of:=IF(SECOND([.C213]) &lt; 5;AVERAGE([.B201];[.B21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7:48</text:p>
          </table:table-cell>
          <table:table-cell office:value-type="float" office:value="2.28" calcext:value-type="float">
            <text:p>2.28</text:p>
          </table:table-cell>
          <table:table-cell table:formula="of:=TIMEVALUE([.$A214])" office:value-type="time" office:time-value="PT00H17M48S" calcext:value-type="time">
            <text:p>00:17:48</text:p>
          </table:table-cell>
          <table:table-cell table:formula="of:=IF(SECOND([.C214]) &lt; 5;AVERAGE([.B202];[.B21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7:53</text:p>
          </table:table-cell>
          <table:table-cell office:value-type="float" office:value="2.13" calcext:value-type="float">
            <text:p>2.13</text:p>
          </table:table-cell>
          <table:table-cell table:formula="of:=TIMEVALUE([.$A215])" office:value-type="time" office:time-value="PT00H17M53S" calcext:value-type="time">
            <text:p>00:17:53</text:p>
          </table:table-cell>
          <table:table-cell table:formula="of:=IF(SECOND([.C215]) &lt; 5;AVERAGE([.B203];[.B21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7:58</text:p>
          </table:table-cell>
          <table:table-cell office:value-type="float" office:value="2.04" calcext:value-type="float">
            <text:p>2.04</text:p>
          </table:table-cell>
          <table:table-cell table:formula="of:=TIMEVALUE([.$A216])" office:value-type="time" office:time-value="PT00H17M58S" calcext:value-type="time">
            <text:p>00:17:58</text:p>
          </table:table-cell>
          <table:table-cell table:formula="of:=IF(SECOND([.C216]) &lt; 5;AVERAGE([.B204];[.B216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18:03</text:p>
          </table:table-cell>
          <table:table-cell office:value-type="float" office:value="2.36" calcext:value-type="float">
            <text:p>2.36</text:p>
          </table:table-cell>
          <table:table-cell table:formula="of:=TIMEVALUE([.$A217])" office:value-type="time" office:time-value="PT00H18M03S" calcext:value-type="time">
            <text:p>00:18:03</text:p>
          </table:table-cell>
          <table:table-cell table:formula="of:=IF(SECOND([.C217]) &lt; 5;AVERAGE([.B205];[.B217]);0)" office:value-type="float" office:value="2.225" calcext:value-type="float">
            <text:p>2.225</text:p>
          </table:table-cell>
        </table:table-row>
        <table:table-row table:style-name="ro1" table:visibility="filter">
          <table:table-cell office:value-type="string" calcext:value-type="string">
            <text:p>00:18:08</text:p>
          </table:table-cell>
          <table:table-cell office:value-type="float" office:value="2.06" calcext:value-type="float">
            <text:p>2.06</text:p>
          </table:table-cell>
          <table:table-cell table:formula="of:=TIMEVALUE([.$A218])" office:value-type="time" office:time-value="PT00H18M08S" calcext:value-type="time">
            <text:p>00:18:08</text:p>
          </table:table-cell>
          <table:table-cell table:formula="of:=IF(SECOND([.C218]) &lt; 5;AVERAGE([.B206];[.B21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8:13</text:p>
          </table:table-cell>
          <table:table-cell office:value-type="float" office:value="2.34" calcext:value-type="float">
            <text:p>2.34</text:p>
          </table:table-cell>
          <table:table-cell table:formula="of:=TIMEVALUE([.$A219])" office:value-type="time" office:time-value="PT00H18M13S" calcext:value-type="time">
            <text:p>00:18:13</text:p>
          </table:table-cell>
          <table:table-cell table:formula="of:=IF(SECOND([.C219]) &lt; 5;AVERAGE([.B207];[.B21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8:18</text:p>
          </table:table-cell>
          <table:table-cell office:value-type="float" office:value="2.06" calcext:value-type="float">
            <text:p>2.06</text:p>
          </table:table-cell>
          <table:table-cell table:formula="of:=TIMEVALUE([.$A220])" office:value-type="time" office:time-value="PT00H18M18S" calcext:value-type="time">
            <text:p>00:18:18</text:p>
          </table:table-cell>
          <table:table-cell table:formula="of:=IF(SECOND([.C220]) &lt; 5;AVERAGE([.B208];[.B22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8:23</text:p>
          </table:table-cell>
          <table:table-cell office:value-type="float" office:value="2.13" calcext:value-type="float">
            <text:p>2.13</text:p>
          </table:table-cell>
          <table:table-cell table:formula="of:=TIMEVALUE([.$A221])" office:value-type="time" office:time-value="PT00H18M23S" calcext:value-type="time">
            <text:p>00:18:23</text:p>
          </table:table-cell>
          <table:table-cell table:formula="of:=IF(SECOND([.C221]) &lt; 5;AVERAGE([.B209];[.B22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8:28</text:p>
          </table:table-cell>
          <table:table-cell office:value-type="float" office:value="2.02" calcext:value-type="float">
            <text:p>2.02</text:p>
          </table:table-cell>
          <table:table-cell table:formula="of:=TIMEVALUE([.$A222])" office:value-type="time" office:time-value="PT00H18M28S" calcext:value-type="time">
            <text:p>00:18:28</text:p>
          </table:table-cell>
          <table:table-cell table:formula="of:=IF(SECOND([.C222]) &lt; 5;AVERAGE([.B210];[.B22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8:33</text:p>
          </table:table-cell>
          <table:table-cell office:value-type="float" office:value="2.05" calcext:value-type="float">
            <text:p>2.05</text:p>
          </table:table-cell>
          <table:table-cell table:formula="of:=TIMEVALUE([.$A223])" office:value-type="time" office:time-value="PT00H18M33S" calcext:value-type="time">
            <text:p>00:18:33</text:p>
          </table:table-cell>
          <table:table-cell table:formula="of:=IF(SECOND([.C223]) &lt; 5;AVERAGE([.B211];[.B22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8:38</text:p>
          </table:table-cell>
          <table:table-cell office:value-type="float" office:value="1.98" calcext:value-type="float">
            <text:p>1.98</text:p>
          </table:table-cell>
          <table:table-cell table:formula="of:=TIMEVALUE([.$A224])" office:value-type="time" office:time-value="PT00H18M38S" calcext:value-type="time">
            <text:p>00:18:38</text:p>
          </table:table-cell>
          <table:table-cell table:formula="of:=IF(SECOND([.C224]) &lt; 5;AVERAGE([.B212];[.B22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8:43</text:p>
          </table:table-cell>
          <table:table-cell office:value-type="float" office:value="2.27" calcext:value-type="float">
            <text:p>2.27</text:p>
          </table:table-cell>
          <table:table-cell table:formula="of:=TIMEVALUE([.$A225])" office:value-type="time" office:time-value="PT00H18M43S" calcext:value-type="time">
            <text:p>00:18:43</text:p>
          </table:table-cell>
          <table:table-cell table:formula="of:=IF(SECOND([.C225]) &lt; 5;AVERAGE([.B213];[.B22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8:48</text:p>
          </table:table-cell>
          <table:table-cell office:value-type="float" office:value="2.06" calcext:value-type="float">
            <text:p>2.06</text:p>
          </table:table-cell>
          <table:table-cell table:formula="of:=TIMEVALUE([.$A226])" office:value-type="time" office:time-value="PT00H18M48S" calcext:value-type="time">
            <text:p>00:18:48</text:p>
          </table:table-cell>
          <table:table-cell table:formula="of:=IF(SECOND([.C226]) &lt; 5;AVERAGE([.B214];[.B22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8:53</text:p>
          </table:table-cell>
          <table:table-cell office:value-type="float" office:value="2.03" calcext:value-type="float">
            <text:p>2.03</text:p>
          </table:table-cell>
          <table:table-cell table:formula="of:=TIMEVALUE([.$A227])" office:value-type="time" office:time-value="PT00H18M53S" calcext:value-type="time">
            <text:p>00:18:53</text:p>
          </table:table-cell>
          <table:table-cell table:formula="of:=IF(SECOND([.C227]) &lt; 5;AVERAGE([.B215];[.B22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8:58</text:p>
          </table:table-cell>
          <table:table-cell office:value-type="float" office:value="1.97" calcext:value-type="float">
            <text:p>1.97</text:p>
          </table:table-cell>
          <table:table-cell table:formula="of:=TIMEVALUE([.$A228])" office:value-type="time" office:time-value="PT00H18M58S" calcext:value-type="time">
            <text:p>00:18:58</text:p>
          </table:table-cell>
          <table:table-cell table:formula="of:=IF(SECOND([.C228]) &lt; 5;AVERAGE([.B216];[.B228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19:03</text:p>
          </table:table-cell>
          <table:table-cell office:value-type="float" office:value="2.01" calcext:value-type="float">
            <text:p>2.01</text:p>
          </table:table-cell>
          <table:table-cell table:formula="of:=TIMEVALUE([.$A229])" office:value-type="time" office:time-value="PT00H19M03S" calcext:value-type="time">
            <text:p>00:19:03</text:p>
          </table:table-cell>
          <table:table-cell table:formula="of:=IF(SECOND([.C229]) &lt; 5;AVERAGE([.B217];[.B229]);0)" office:value-type="float" office:value="2.185" calcext:value-type="float">
            <text:p>2.185</text:p>
          </table:table-cell>
        </table:table-row>
        <table:table-row table:style-name="ro1" table:visibility="filter">
          <table:table-cell office:value-type="string" calcext:value-type="string">
            <text:p>00:19:08</text:p>
          </table:table-cell>
          <table:table-cell office:value-type="float" office:value="1.99" calcext:value-type="float">
            <text:p>1.99</text:p>
          </table:table-cell>
          <table:table-cell table:formula="of:=TIMEVALUE([.$A230])" office:value-type="time" office:time-value="PT00H19M08S" calcext:value-type="time">
            <text:p>00:19:08</text:p>
          </table:table-cell>
          <table:table-cell table:formula="of:=IF(SECOND([.C230]) &lt; 5;AVERAGE([.B218];[.B23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9:13</text:p>
          </table:table-cell>
          <table:table-cell office:value-type="float" office:value="2.11" calcext:value-type="float">
            <text:p>2.11</text:p>
          </table:table-cell>
          <table:table-cell table:formula="of:=TIMEVALUE([.$A231])" office:value-type="time" office:time-value="PT00H19M13S" calcext:value-type="time">
            <text:p>00:19:13</text:p>
          </table:table-cell>
          <table:table-cell table:formula="of:=IF(SECOND([.C231]) &lt; 5;AVERAGE([.B219];[.B23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9:18</text:p>
          </table:table-cell>
          <table:table-cell office:value-type="float" office:value="2" calcext:value-type="float">
            <text:p>2</text:p>
          </table:table-cell>
          <table:table-cell table:formula="of:=TIMEVALUE([.$A232])" office:value-type="time" office:time-value="PT00H19M18S" calcext:value-type="time">
            <text:p>00:19:18</text:p>
          </table:table-cell>
          <table:table-cell table:formula="of:=IF(SECOND([.C232]) &lt; 5;AVERAGE([.B220];[.B23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9:23</text:p>
          </table:table-cell>
          <table:table-cell office:value-type="float" office:value="2.22" calcext:value-type="float">
            <text:p>2.22</text:p>
          </table:table-cell>
          <table:table-cell table:formula="of:=TIMEVALUE([.$A233])" office:value-type="time" office:time-value="PT00H19M23S" calcext:value-type="time">
            <text:p>00:19:23</text:p>
          </table:table-cell>
          <table:table-cell table:formula="of:=IF(SECOND([.C233]) &lt; 5;AVERAGE([.B221];[.B23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9:28</text:p>
          </table:table-cell>
          <table:table-cell office:value-type="float" office:value="1.96" calcext:value-type="float">
            <text:p>1.96</text:p>
          </table:table-cell>
          <table:table-cell table:formula="of:=TIMEVALUE([.$A234])" office:value-type="time" office:time-value="PT00H19M28S" calcext:value-type="time">
            <text:p>00:19:28</text:p>
          </table:table-cell>
          <table:table-cell table:formula="of:=IF(SECOND([.C234]) &lt; 5;AVERAGE([.B222];[.B23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9:33</text:p>
          </table:table-cell>
          <table:table-cell office:value-type="float" office:value="2.23" calcext:value-type="float">
            <text:p>2.23</text:p>
          </table:table-cell>
          <table:table-cell table:formula="of:=TIMEVALUE([.$A235])" office:value-type="time" office:time-value="PT00H19M33S" calcext:value-type="time">
            <text:p>00:19:33</text:p>
          </table:table-cell>
          <table:table-cell table:formula="of:=IF(SECOND([.C235]) &lt; 5;AVERAGE([.B223];[.B23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9:38</text:p>
          </table:table-cell>
          <table:table-cell office:value-type="float" office:value="1.93" calcext:value-type="float">
            <text:p>1.93</text:p>
          </table:table-cell>
          <table:table-cell table:formula="of:=TIMEVALUE([.$A236])" office:value-type="time" office:time-value="PT00H19M38S" calcext:value-type="time">
            <text:p>00:19:38</text:p>
          </table:table-cell>
          <table:table-cell table:formula="of:=IF(SECOND([.C236]) &lt; 5;AVERAGE([.B224];[.B23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9:43</text:p>
          </table:table-cell>
          <table:table-cell office:value-type="float" office:value="2.02" calcext:value-type="float">
            <text:p>2.02</text:p>
          </table:table-cell>
          <table:table-cell table:formula="of:=TIMEVALUE([.$A237])" office:value-type="time" office:time-value="PT00H19M43S" calcext:value-type="time">
            <text:p>00:19:43</text:p>
          </table:table-cell>
          <table:table-cell table:formula="of:=IF(SECOND([.C237]) &lt; 5;AVERAGE([.B225];[.B23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9:48</text:p>
          </table:table-cell>
          <table:table-cell office:value-type="float" office:value="1.97" calcext:value-type="float">
            <text:p>1.97</text:p>
          </table:table-cell>
          <table:table-cell table:formula="of:=TIMEVALUE([.$A238])" office:value-type="time" office:time-value="PT00H19M48S" calcext:value-type="time">
            <text:p>00:19:48</text:p>
          </table:table-cell>
          <table:table-cell table:formula="of:=IF(SECOND([.C238]) &lt; 5;AVERAGE([.B226];[.B23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9:53</text:p>
          </table:table-cell>
          <table:table-cell office:value-type="float" office:value="2.07" calcext:value-type="float">
            <text:p>2.07</text:p>
          </table:table-cell>
          <table:table-cell table:formula="of:=TIMEVALUE([.$A239])" office:value-type="time" office:time-value="PT00H19M53S" calcext:value-type="time">
            <text:p>00:19:53</text:p>
          </table:table-cell>
          <table:table-cell table:formula="of:=IF(SECOND([.C239]) &lt; 5;AVERAGE([.B227];[.B23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19:58</text:p>
          </table:table-cell>
          <table:table-cell office:value-type="float" office:value="2" calcext:value-type="float">
            <text:p>2</text:p>
          </table:table-cell>
          <table:table-cell table:formula="of:=TIMEVALUE([.$A240])" office:value-type="time" office:time-value="PT00H19M58S" calcext:value-type="time">
            <text:p>00:19:58</text:p>
          </table:table-cell>
          <table:table-cell table:formula="of:=IF(SECOND([.C240]) &lt; 5;AVERAGE([.B228];[.B240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20:03</text:p>
          </table:table-cell>
          <table:table-cell office:value-type="float" office:value="2.11" calcext:value-type="float">
            <text:p>2.11</text:p>
          </table:table-cell>
          <table:table-cell table:formula="of:=TIMEVALUE([.$A241])" office:value-type="time" office:time-value="PT00H20M03S" calcext:value-type="time">
            <text:p>00:20:03</text:p>
          </table:table-cell>
          <table:table-cell table:formula="of:=IF(SECOND([.C241]) &lt; 5;AVERAGE([.B229];[.B241]);0)" office:value-type="float" office:value="2.06" calcext:value-type="float">
            <text:p>2.06</text:p>
          </table:table-cell>
        </table:table-row>
        <table:table-row table:style-name="ro1" table:visibility="filter">
          <table:table-cell office:value-type="string" calcext:value-type="string">
            <text:p>00:20:08</text:p>
          </table:table-cell>
          <table:table-cell office:value-type="float" office:value="2.12" calcext:value-type="float">
            <text:p>2.12</text:p>
          </table:table-cell>
          <table:table-cell table:formula="of:=TIMEVALUE([.$A242])" office:value-type="time" office:time-value="PT00H20M08S" calcext:value-type="time">
            <text:p>00:20:08</text:p>
          </table:table-cell>
          <table:table-cell table:formula="of:=IF(SECOND([.C242]) &lt; 5;AVERAGE([.B230];[.B24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0:13</text:p>
          </table:table-cell>
          <table:table-cell office:value-type="float" office:value="2.13" calcext:value-type="float">
            <text:p>2.13</text:p>
          </table:table-cell>
          <table:table-cell table:formula="of:=TIMEVALUE([.$A243])" office:value-type="time" office:time-value="PT00H20M13S" calcext:value-type="time">
            <text:p>00:20:13</text:p>
          </table:table-cell>
          <table:table-cell table:formula="of:=IF(SECOND([.C243]) &lt; 5;AVERAGE([.B231];[.B24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0:18</text:p>
          </table:table-cell>
          <table:table-cell office:value-type="float" office:value="2.06" calcext:value-type="float">
            <text:p>2.06</text:p>
          </table:table-cell>
          <table:table-cell table:formula="of:=TIMEVALUE([.$A244])" office:value-type="time" office:time-value="PT00H20M18S" calcext:value-type="time">
            <text:p>00:20:18</text:p>
          </table:table-cell>
          <table:table-cell table:formula="of:=IF(SECOND([.C244]) &lt; 5;AVERAGE([.B232];[.B24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0:23</text:p>
          </table:table-cell>
          <table:table-cell office:value-type="float" office:value="2.1" calcext:value-type="float">
            <text:p>2.1</text:p>
          </table:table-cell>
          <table:table-cell table:formula="of:=TIMEVALUE([.$A245])" office:value-type="time" office:time-value="PT00H20M23S" calcext:value-type="time">
            <text:p>00:20:23</text:p>
          </table:table-cell>
          <table:table-cell table:formula="of:=IF(SECOND([.C245]) &lt; 5;AVERAGE([.B233];[.B24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0:28</text:p>
          </table:table-cell>
          <table:table-cell office:value-type="float" office:value="1.97" calcext:value-type="float">
            <text:p>1.97</text:p>
          </table:table-cell>
          <table:table-cell table:formula="of:=TIMEVALUE([.$A246])" office:value-type="time" office:time-value="PT00H20M28S" calcext:value-type="time">
            <text:p>00:20:28</text:p>
          </table:table-cell>
          <table:table-cell table:formula="of:=IF(SECOND([.C246]) &lt; 5;AVERAGE([.B234];[.B24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0:33</text:p>
          </table:table-cell>
          <table:table-cell office:value-type="float" office:value="1.99" calcext:value-type="float">
            <text:p>1.99</text:p>
          </table:table-cell>
          <table:table-cell table:formula="of:=TIMEVALUE([.$A247])" office:value-type="time" office:time-value="PT00H20M33S" calcext:value-type="time">
            <text:p>00:20:33</text:p>
          </table:table-cell>
          <table:table-cell table:formula="of:=IF(SECOND([.C247]) &lt; 5;AVERAGE([.B235];[.B24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0:38</text:p>
          </table:table-cell>
          <table:table-cell office:value-type="float" office:value="2.19" calcext:value-type="float">
            <text:p>2.19</text:p>
          </table:table-cell>
          <table:table-cell table:formula="of:=TIMEVALUE([.$A248])" office:value-type="time" office:time-value="PT00H20M38S" calcext:value-type="time">
            <text:p>00:20:38</text:p>
          </table:table-cell>
          <table:table-cell table:formula="of:=IF(SECOND([.C248]) &lt; 5;AVERAGE([.B236];[.B24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0:43</text:p>
          </table:table-cell>
          <table:table-cell office:value-type="float" office:value="1.97" calcext:value-type="float">
            <text:p>1.97</text:p>
          </table:table-cell>
          <table:table-cell table:formula="of:=TIMEVALUE([.$A249])" office:value-type="time" office:time-value="PT00H20M43S" calcext:value-type="time">
            <text:p>00:20:43</text:p>
          </table:table-cell>
          <table:table-cell table:formula="of:=IF(SECOND([.C249]) &lt; 5;AVERAGE([.B237];[.B24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0:48</text:p>
          </table:table-cell>
          <table:table-cell office:value-type="float" office:value="2.09" calcext:value-type="float">
            <text:p>2.09</text:p>
          </table:table-cell>
          <table:table-cell table:formula="of:=TIMEVALUE([.$A250])" office:value-type="time" office:time-value="PT00H20M48S" calcext:value-type="time">
            <text:p>00:20:48</text:p>
          </table:table-cell>
          <table:table-cell table:formula="of:=IF(SECOND([.C250]) &lt; 5;AVERAGE([.B238];[.B25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0:53</text:p>
          </table:table-cell>
          <table:table-cell office:value-type="float" office:value="2.08" calcext:value-type="float">
            <text:p>2.08</text:p>
          </table:table-cell>
          <table:table-cell table:formula="of:=TIMEVALUE([.$A251])" office:value-type="time" office:time-value="PT00H20M53S" calcext:value-type="time">
            <text:p>00:20:53</text:p>
          </table:table-cell>
          <table:table-cell table:formula="of:=IF(SECOND([.C251]) &lt; 5;AVERAGE([.B239];[.B25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0:58</text:p>
          </table:table-cell>
          <table:table-cell office:value-type="float" office:value="1.98" calcext:value-type="float">
            <text:p>1.98</text:p>
          </table:table-cell>
          <table:table-cell table:formula="of:=TIMEVALUE([.$A252])" office:value-type="time" office:time-value="PT00H20M58S" calcext:value-type="time">
            <text:p>00:20:58</text:p>
          </table:table-cell>
          <table:table-cell table:formula="of:=IF(SECOND([.C252]) &lt; 5;AVERAGE([.B240];[.B252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21:03</text:p>
          </table:table-cell>
          <table:table-cell office:value-type="float" office:value="2.11" calcext:value-type="float">
            <text:p>2.11</text:p>
          </table:table-cell>
          <table:table-cell table:formula="of:=TIMEVALUE([.$A253])" office:value-type="time" office:time-value="PT00H21M03S" calcext:value-type="time">
            <text:p>00:21:03</text:p>
          </table:table-cell>
          <table:table-cell table:formula="of:=IF(SECOND([.C253]) &lt; 5;AVERAGE([.B241];[.B253]);0)" office:value-type="float" office:value="2.11" calcext:value-type="float">
            <text:p>2.11</text:p>
          </table:table-cell>
        </table:table-row>
        <table:table-row table:style-name="ro1" table:visibility="filter">
          <table:table-cell office:value-type="string" calcext:value-type="string">
            <text:p>00:21:08</text:p>
          </table:table-cell>
          <table:table-cell office:value-type="float" office:value="2.1" calcext:value-type="float">
            <text:p>2.1</text:p>
          </table:table-cell>
          <table:table-cell table:formula="of:=TIMEVALUE([.$A254])" office:value-type="time" office:time-value="PT00H21M08S" calcext:value-type="time">
            <text:p>00:21:08</text:p>
          </table:table-cell>
          <table:table-cell table:formula="of:=IF(SECOND([.C254]) &lt; 5;AVERAGE([.B242];[.B25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1:13</text:p>
          </table:table-cell>
          <table:table-cell office:value-type="float" office:value="1.96" calcext:value-type="float">
            <text:p>1.96</text:p>
          </table:table-cell>
          <table:table-cell table:formula="of:=TIMEVALUE([.$A255])" office:value-type="time" office:time-value="PT00H21M13S" calcext:value-type="time">
            <text:p>00:21:13</text:p>
          </table:table-cell>
          <table:table-cell table:formula="of:=IF(SECOND([.C255]) &lt; 5;AVERAGE([.B243];[.B25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1:18</text:p>
          </table:table-cell>
          <table:table-cell office:value-type="float" office:value="2.24" calcext:value-type="float">
            <text:p>2.24</text:p>
          </table:table-cell>
          <table:table-cell table:formula="of:=TIMEVALUE([.$A256])" office:value-type="time" office:time-value="PT00H21M18S" calcext:value-type="time">
            <text:p>00:21:18</text:p>
          </table:table-cell>
          <table:table-cell table:formula="of:=IF(SECOND([.C256]) &lt; 5;AVERAGE([.B244];[.B25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1:23</text:p>
          </table:table-cell>
          <table:table-cell office:value-type="float" office:value="1.98" calcext:value-type="float">
            <text:p>1.98</text:p>
          </table:table-cell>
          <table:table-cell table:formula="of:=TIMEVALUE([.$A257])" office:value-type="time" office:time-value="PT00H21M23S" calcext:value-type="time">
            <text:p>00:21:23</text:p>
          </table:table-cell>
          <table:table-cell table:formula="of:=IF(SECOND([.C257]) &lt; 5;AVERAGE([.B245];[.B25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1:28</text:p>
          </table:table-cell>
          <table:table-cell office:value-type="float" office:value="2.06" calcext:value-type="float">
            <text:p>2.06</text:p>
          </table:table-cell>
          <table:table-cell table:formula="of:=TIMEVALUE([.$A258])" office:value-type="time" office:time-value="PT00H21M28S" calcext:value-type="time">
            <text:p>00:21:28</text:p>
          </table:table-cell>
          <table:table-cell table:formula="of:=IF(SECOND([.C258]) &lt; 5;AVERAGE([.B246];[.B25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1:33</text:p>
          </table:table-cell>
          <table:table-cell office:value-type="float" office:value="2" calcext:value-type="float">
            <text:p>2</text:p>
          </table:table-cell>
          <table:table-cell table:formula="of:=TIMEVALUE([.$A259])" office:value-type="time" office:time-value="PT00H21M33S" calcext:value-type="time">
            <text:p>00:21:33</text:p>
          </table:table-cell>
          <table:table-cell table:formula="of:=IF(SECOND([.C259]) &lt; 5;AVERAGE([.B247];[.B25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1:38</text:p>
          </table:table-cell>
          <table:table-cell office:value-type="float" office:value="2.09" calcext:value-type="float">
            <text:p>2.09</text:p>
          </table:table-cell>
          <table:table-cell table:formula="of:=TIMEVALUE([.$A260])" office:value-type="time" office:time-value="PT00H21M38S" calcext:value-type="time">
            <text:p>00:21:38</text:p>
          </table:table-cell>
          <table:table-cell table:formula="of:=IF(SECOND([.C260]) &lt; 5;AVERAGE([.B248];[.B26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1:43</text:p>
          </table:table-cell>
          <table:table-cell office:value-type="float" office:value="1.93" calcext:value-type="float">
            <text:p>1.93</text:p>
          </table:table-cell>
          <table:table-cell table:formula="of:=TIMEVALUE([.$A261])" office:value-type="time" office:time-value="PT00H21M43S" calcext:value-type="time">
            <text:p>00:21:43</text:p>
          </table:table-cell>
          <table:table-cell table:formula="of:=IF(SECOND([.C261]) &lt; 5;AVERAGE([.B249];[.B26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1:48</text:p>
          </table:table-cell>
          <table:table-cell office:value-type="float" office:value="2.16" calcext:value-type="float">
            <text:p>2.16</text:p>
          </table:table-cell>
          <table:table-cell table:formula="of:=TIMEVALUE([.$A262])" office:value-type="time" office:time-value="PT00H21M48S" calcext:value-type="time">
            <text:p>00:21:48</text:p>
          </table:table-cell>
          <table:table-cell table:formula="of:=IF(SECOND([.C262]) &lt; 5;AVERAGE([.B250];[.B26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1:53</text:p>
          </table:table-cell>
          <table:table-cell office:value-type="float" office:value="1.91" calcext:value-type="float">
            <text:p>1.91</text:p>
          </table:table-cell>
          <table:table-cell table:formula="of:=TIMEVALUE([.$A263])" office:value-type="time" office:time-value="PT00H21M53S" calcext:value-type="time">
            <text:p>00:21:53</text:p>
          </table:table-cell>
          <table:table-cell table:formula="of:=IF(SECOND([.C263]) &lt; 5;AVERAGE([.B251];[.B26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1:58</text:p>
          </table:table-cell>
          <table:table-cell office:value-type="float" office:value="1.93" calcext:value-type="float">
            <text:p>1.93</text:p>
          </table:table-cell>
          <table:table-cell table:formula="of:=TIMEVALUE([.$A264])" office:value-type="time" office:time-value="PT00H21M58S" calcext:value-type="time">
            <text:p>00:21:58</text:p>
          </table:table-cell>
          <table:table-cell table:formula="of:=IF(SECOND([.C264]) &lt; 5;AVERAGE([.B252];[.B264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22:03</text:p>
          </table:table-cell>
          <table:table-cell office:value-type="float" office:value="2.1" calcext:value-type="float">
            <text:p>2.1</text:p>
          </table:table-cell>
          <table:table-cell table:formula="of:=TIMEVALUE([.$A265])" office:value-type="time" office:time-value="PT00H22M03S" calcext:value-type="time">
            <text:p>00:22:03</text:p>
          </table:table-cell>
          <table:table-cell table:formula="of:=IF(SECOND([.C265]) &lt; 5;AVERAGE([.B253];[.B265]);0)" office:value-type="float" office:value="2.105" calcext:value-type="float">
            <text:p>2.105</text:p>
          </table:table-cell>
        </table:table-row>
        <table:table-row table:style-name="ro1" table:visibility="filter">
          <table:table-cell office:value-type="string" calcext:value-type="string">
            <text:p>00:22:08</text:p>
          </table:table-cell>
          <table:table-cell office:value-type="float" office:value="1.92" calcext:value-type="float">
            <text:p>1.92</text:p>
          </table:table-cell>
          <table:table-cell table:formula="of:=TIMEVALUE([.$A266])" office:value-type="time" office:time-value="PT00H22M08S" calcext:value-type="time">
            <text:p>00:22:08</text:p>
          </table:table-cell>
          <table:table-cell table:formula="of:=IF(SECOND([.C266]) &lt; 5;AVERAGE([.B254];[.B26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2:13</text:p>
          </table:table-cell>
          <table:table-cell office:value-type="float" office:value="2.05" calcext:value-type="float">
            <text:p>2.05</text:p>
          </table:table-cell>
          <table:table-cell table:formula="of:=TIMEVALUE([.$A267])" office:value-type="time" office:time-value="PT00H22M13S" calcext:value-type="time">
            <text:p>00:22:13</text:p>
          </table:table-cell>
          <table:table-cell table:formula="of:=IF(SECOND([.C267]) &lt; 5;AVERAGE([.B255];[.B26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2:18</text:p>
          </table:table-cell>
          <table:table-cell office:value-type="float" office:value="1.96" calcext:value-type="float">
            <text:p>1.96</text:p>
          </table:table-cell>
          <table:table-cell table:formula="of:=TIMEVALUE([.$A268])" office:value-type="time" office:time-value="PT00H22M18S" calcext:value-type="time">
            <text:p>00:22:18</text:p>
          </table:table-cell>
          <table:table-cell table:formula="of:=IF(SECOND([.C268]) &lt; 5;AVERAGE([.B256];[.B26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2:23</text:p>
          </table:table-cell>
          <table:table-cell office:value-type="float" office:value="1.89" calcext:value-type="float">
            <text:p>1.89</text:p>
          </table:table-cell>
          <table:table-cell table:formula="of:=TIMEVALUE([.$A269])" office:value-type="time" office:time-value="PT00H22M23S" calcext:value-type="time">
            <text:p>00:22:23</text:p>
          </table:table-cell>
          <table:table-cell table:formula="of:=IF(SECOND([.C269]) &lt; 5;AVERAGE([.B257];[.B26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2:28</text:p>
          </table:table-cell>
          <table:table-cell office:value-type="float" office:value="2.29" calcext:value-type="float">
            <text:p>2.29</text:p>
          </table:table-cell>
          <table:table-cell table:formula="of:=TIMEVALUE([.$A270])" office:value-type="time" office:time-value="PT00H22M28S" calcext:value-type="time">
            <text:p>00:22:28</text:p>
          </table:table-cell>
          <table:table-cell table:formula="of:=IF(SECOND([.C270]) &lt; 5;AVERAGE([.B258];[.B27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2:33</text:p>
          </table:table-cell>
          <table:table-cell office:value-type="float" office:value="2.09" calcext:value-type="float">
            <text:p>2.09</text:p>
          </table:table-cell>
          <table:table-cell table:formula="of:=TIMEVALUE([.$A271])" office:value-type="time" office:time-value="PT00H22M33S" calcext:value-type="time">
            <text:p>00:22:33</text:p>
          </table:table-cell>
          <table:table-cell table:formula="of:=IF(SECOND([.C271]) &lt; 5;AVERAGE([.B259];[.B27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2:38</text:p>
          </table:table-cell>
          <table:table-cell office:value-type="float" office:value="2.1" calcext:value-type="float">
            <text:p>2.1</text:p>
          </table:table-cell>
          <table:table-cell table:formula="of:=TIMEVALUE([.$A272])" office:value-type="time" office:time-value="PT00H22M38S" calcext:value-type="time">
            <text:p>00:22:38</text:p>
          </table:table-cell>
          <table:table-cell table:formula="of:=IF(SECOND([.C272]) &lt; 5;AVERAGE([.B260];[.B27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2:43</text:p>
          </table:table-cell>
          <table:table-cell office:value-type="float" office:value="1.84" calcext:value-type="float">
            <text:p>1.84</text:p>
          </table:table-cell>
          <table:table-cell table:formula="of:=TIMEVALUE([.$A273])" office:value-type="time" office:time-value="PT00H22M43S" calcext:value-type="time">
            <text:p>00:22:43</text:p>
          </table:table-cell>
          <table:table-cell table:formula="of:=IF(SECOND([.C273]) &lt; 5;AVERAGE([.B261];[.B27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2:48</text:p>
          </table:table-cell>
          <table:table-cell office:value-type="float" office:value="2.01" calcext:value-type="float">
            <text:p>2.01</text:p>
          </table:table-cell>
          <table:table-cell table:formula="of:=TIMEVALUE([.$A274])" office:value-type="time" office:time-value="PT00H22M48S" calcext:value-type="time">
            <text:p>00:22:48</text:p>
          </table:table-cell>
          <table:table-cell table:formula="of:=IF(SECOND([.C274]) &lt; 5;AVERAGE([.B262];[.B27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2:53</text:p>
          </table:table-cell>
          <table:table-cell office:value-type="float" office:value="2.12" calcext:value-type="float">
            <text:p>2.12</text:p>
          </table:table-cell>
          <table:table-cell table:formula="of:=TIMEVALUE([.$A275])" office:value-type="time" office:time-value="PT00H22M53S" calcext:value-type="time">
            <text:p>00:22:53</text:p>
          </table:table-cell>
          <table:table-cell table:formula="of:=IF(SECOND([.C275]) &lt; 5;AVERAGE([.B263];[.B27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2:58</text:p>
          </table:table-cell>
          <table:table-cell office:value-type="float" office:value="2.07" calcext:value-type="float">
            <text:p>2.07</text:p>
          </table:table-cell>
          <table:table-cell table:formula="of:=TIMEVALUE([.$A276])" office:value-type="time" office:time-value="PT00H22M58S" calcext:value-type="time">
            <text:p>00:22:58</text:p>
          </table:table-cell>
          <table:table-cell table:formula="of:=IF(SECOND([.C276]) &lt; 5;AVERAGE([.B264];[.B276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23:03</text:p>
          </table:table-cell>
          <table:table-cell office:value-type="float" office:value="1.97" calcext:value-type="float">
            <text:p>1.97</text:p>
          </table:table-cell>
          <table:table-cell table:formula="of:=TIMEVALUE([.$A277])" office:value-type="time" office:time-value="PT00H23M03S" calcext:value-type="time">
            <text:p>00:23:03</text:p>
          </table:table-cell>
          <table:table-cell table:formula="of:=IF(SECOND([.C277]) &lt; 5;AVERAGE([.B265];[.B277]);0)" office:value-type="float" office:value="2.035" calcext:value-type="float">
            <text:p>2.035</text:p>
          </table:table-cell>
        </table:table-row>
        <table:table-row table:style-name="ro1" table:visibility="filter">
          <table:table-cell office:value-type="string" calcext:value-type="string">
            <text:p>00:23:08</text:p>
          </table:table-cell>
          <table:table-cell office:value-type="float" office:value="1.97" calcext:value-type="float">
            <text:p>1.97</text:p>
          </table:table-cell>
          <table:table-cell table:formula="of:=TIMEVALUE([.$A278])" office:value-type="time" office:time-value="PT00H23M08S" calcext:value-type="time">
            <text:p>00:23:08</text:p>
          </table:table-cell>
          <table:table-cell table:formula="of:=IF(SECOND([.C278]) &lt; 5;AVERAGE([.B266];[.B27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3:13</text:p>
          </table:table-cell>
          <table:table-cell office:value-type="float" office:value="1.96" calcext:value-type="float">
            <text:p>1.96</text:p>
          </table:table-cell>
          <table:table-cell table:formula="of:=TIMEVALUE([.$A279])" office:value-type="time" office:time-value="PT00H23M13S" calcext:value-type="time">
            <text:p>00:23:13</text:p>
          </table:table-cell>
          <table:table-cell table:formula="of:=IF(SECOND([.C279]) &lt; 5;AVERAGE([.B267];[.B27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3:18</text:p>
          </table:table-cell>
          <table:table-cell office:value-type="float" office:value="1.82" calcext:value-type="float">
            <text:p>1.82</text:p>
          </table:table-cell>
          <table:table-cell table:formula="of:=TIMEVALUE([.$A280])" office:value-type="time" office:time-value="PT00H23M18S" calcext:value-type="time">
            <text:p>00:23:18</text:p>
          </table:table-cell>
          <table:table-cell table:formula="of:=IF(SECOND([.C280]) &lt; 5;AVERAGE([.B268];[.B28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3:23</text:p>
          </table:table-cell>
          <table:table-cell office:value-type="float" office:value="1.89" calcext:value-type="float">
            <text:p>1.89</text:p>
          </table:table-cell>
          <table:table-cell table:formula="of:=TIMEVALUE([.$A281])" office:value-type="time" office:time-value="PT00H23M23S" calcext:value-type="time">
            <text:p>00:23:23</text:p>
          </table:table-cell>
          <table:table-cell table:formula="of:=IF(SECOND([.C281]) &lt; 5;AVERAGE([.B269];[.B28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3:28</text:p>
          </table:table-cell>
          <table:table-cell office:value-type="float" office:value="2" calcext:value-type="float">
            <text:p>2</text:p>
          </table:table-cell>
          <table:table-cell table:formula="of:=TIMEVALUE([.$A282])" office:value-type="time" office:time-value="PT00H23M28S" calcext:value-type="time">
            <text:p>00:23:28</text:p>
          </table:table-cell>
          <table:table-cell table:formula="of:=IF(SECOND([.C282]) &lt; 5;AVERAGE([.B270];[.B28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3:33</text:p>
          </table:table-cell>
          <table:table-cell office:value-type="float" office:value="2.03" calcext:value-type="float">
            <text:p>2.03</text:p>
          </table:table-cell>
          <table:table-cell table:formula="of:=TIMEVALUE([.$A283])" office:value-type="time" office:time-value="PT00H23M33S" calcext:value-type="time">
            <text:p>00:23:33</text:p>
          </table:table-cell>
          <table:table-cell table:formula="of:=IF(SECOND([.C283]) &lt; 5;AVERAGE([.B271];[.B28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3:38</text:p>
          </table:table-cell>
          <table:table-cell office:value-type="float" office:value="1.84" calcext:value-type="float">
            <text:p>1.84</text:p>
          </table:table-cell>
          <table:table-cell table:formula="of:=TIMEVALUE([.$A284])" office:value-type="time" office:time-value="PT00H23M38S" calcext:value-type="time">
            <text:p>00:23:38</text:p>
          </table:table-cell>
          <table:table-cell table:formula="of:=IF(SECOND([.C284]) &lt; 5;AVERAGE([.B272];[.B28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3:43</text:p>
          </table:table-cell>
          <table:table-cell office:value-type="float" office:value="2.03" calcext:value-type="float">
            <text:p>2.03</text:p>
          </table:table-cell>
          <table:table-cell table:formula="of:=TIMEVALUE([.$A285])" office:value-type="time" office:time-value="PT00H23M43S" calcext:value-type="time">
            <text:p>00:23:43</text:p>
          </table:table-cell>
          <table:table-cell table:formula="of:=IF(SECOND([.C285]) &lt; 5;AVERAGE([.B273];[.B28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3:48</text:p>
          </table:table-cell>
          <table:table-cell office:value-type="float" office:value="2.16" calcext:value-type="float">
            <text:p>2.16</text:p>
          </table:table-cell>
          <table:table-cell table:formula="of:=TIMEVALUE([.$A286])" office:value-type="time" office:time-value="PT00H23M48S" calcext:value-type="time">
            <text:p>00:23:48</text:p>
          </table:table-cell>
          <table:table-cell table:formula="of:=IF(SECOND([.C286]) &lt; 5;AVERAGE([.B274];[.B28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3:53</text:p>
          </table:table-cell>
          <table:table-cell office:value-type="float" office:value="1.88" calcext:value-type="float">
            <text:p>1.88</text:p>
          </table:table-cell>
          <table:table-cell table:formula="of:=TIMEVALUE([.$A287])" office:value-type="time" office:time-value="PT00H23M53S" calcext:value-type="time">
            <text:p>00:23:53</text:p>
          </table:table-cell>
          <table:table-cell table:formula="of:=IF(SECOND([.C287]) &lt; 5;AVERAGE([.B275];[.B28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3:58</text:p>
          </table:table-cell>
          <table:table-cell office:value-type="float" office:value="1.99" calcext:value-type="float">
            <text:p>1.99</text:p>
          </table:table-cell>
          <table:table-cell table:formula="of:=TIMEVALUE([.$A288])" office:value-type="time" office:time-value="PT00H23M58S" calcext:value-type="time">
            <text:p>00:23:58</text:p>
          </table:table-cell>
          <table:table-cell table:formula="of:=IF(SECOND([.C288]) &lt; 5;AVERAGE([.B276];[.B288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24:03</text:p>
          </table:table-cell>
          <table:table-cell office:value-type="float" office:value="2.28" calcext:value-type="float">
            <text:p>2.28</text:p>
          </table:table-cell>
          <table:table-cell table:formula="of:=TIMEVALUE([.$A289])" office:value-type="time" office:time-value="PT00H24M03S" calcext:value-type="time">
            <text:p>00:24:03</text:p>
          </table:table-cell>
          <table:table-cell table:formula="of:=IF(SECOND([.C289]) &lt; 5;AVERAGE([.B277];[.B289]);0)" office:value-type="float" office:value="2.125" calcext:value-type="float">
            <text:p>2.125</text:p>
          </table:table-cell>
        </table:table-row>
        <table:table-row table:style-name="ro1" table:visibility="filter">
          <table:table-cell office:value-type="string" calcext:value-type="string">
            <text:p>00:24:08</text:p>
          </table:table-cell>
          <table:table-cell office:value-type="float" office:value="1.95" calcext:value-type="float">
            <text:p>1.95</text:p>
          </table:table-cell>
          <table:table-cell table:formula="of:=TIMEVALUE([.$A290])" office:value-type="time" office:time-value="PT00H24M08S" calcext:value-type="time">
            <text:p>00:24:08</text:p>
          </table:table-cell>
          <table:table-cell table:formula="of:=IF(SECOND([.C290]) &lt; 5;AVERAGE([.B278];[.B29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4:14</text:p>
          </table:table-cell>
          <table:table-cell office:value-type="float" office:value="1.94" calcext:value-type="float">
            <text:p>1.94</text:p>
          </table:table-cell>
          <table:table-cell table:formula="of:=TIMEVALUE([.$A291])" office:value-type="time" office:time-value="PT00H24M14S" calcext:value-type="time">
            <text:p>00:24:14</text:p>
          </table:table-cell>
          <table:table-cell table:formula="of:=IF(SECOND([.C291]) &lt; 5;AVERAGE([.B279];[.B29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4:19</text:p>
          </table:table-cell>
          <table:table-cell office:value-type="float" office:value="1.9" calcext:value-type="float">
            <text:p>1.9</text:p>
          </table:table-cell>
          <table:table-cell table:formula="of:=TIMEVALUE([.$A292])" office:value-type="time" office:time-value="PT00H24M19S" calcext:value-type="time">
            <text:p>00:24:19</text:p>
          </table:table-cell>
          <table:table-cell table:formula="of:=IF(SECOND([.C292]) &lt; 5;AVERAGE([.B280];[.B29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4:24</text:p>
          </table:table-cell>
          <table:table-cell office:value-type="float" office:value="2.01" calcext:value-type="float">
            <text:p>2.01</text:p>
          </table:table-cell>
          <table:table-cell table:formula="of:=TIMEVALUE([.$A293])" office:value-type="time" office:time-value="PT00H24M24S" calcext:value-type="time">
            <text:p>00:24:24</text:p>
          </table:table-cell>
          <table:table-cell table:formula="of:=IF(SECOND([.C293]) &lt; 5;AVERAGE([.B281];[.B29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4:29</text:p>
          </table:table-cell>
          <table:table-cell office:value-type="float" office:value="1.89" calcext:value-type="float">
            <text:p>1.89</text:p>
          </table:table-cell>
          <table:table-cell table:formula="of:=TIMEVALUE([.$A294])" office:value-type="time" office:time-value="PT00H24M29S" calcext:value-type="time">
            <text:p>00:24:29</text:p>
          </table:table-cell>
          <table:table-cell table:formula="of:=IF(SECOND([.C294]) &lt; 5;AVERAGE([.B282];[.B29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4:34</text:p>
          </table:table-cell>
          <table:table-cell office:value-type="float" office:value="1.99" calcext:value-type="float">
            <text:p>1.99</text:p>
          </table:table-cell>
          <table:table-cell table:formula="of:=TIMEVALUE([.$A295])" office:value-type="time" office:time-value="PT00H24M34S" calcext:value-type="time">
            <text:p>00:24:34</text:p>
          </table:table-cell>
          <table:table-cell table:formula="of:=IF(SECOND([.C295]) &lt; 5;AVERAGE([.B283];[.B29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4:39</text:p>
          </table:table-cell>
          <table:table-cell office:value-type="float" office:value="1.89" calcext:value-type="float">
            <text:p>1.89</text:p>
          </table:table-cell>
          <table:table-cell table:formula="of:=TIMEVALUE([.$A296])" office:value-type="time" office:time-value="PT00H24M39S" calcext:value-type="time">
            <text:p>00:24:39</text:p>
          </table:table-cell>
          <table:table-cell table:formula="of:=IF(SECOND([.C296]) &lt; 5;AVERAGE([.B284];[.B29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4:44</text:p>
          </table:table-cell>
          <table:table-cell office:value-type="float" office:value="1.91" calcext:value-type="float">
            <text:p>1.91</text:p>
          </table:table-cell>
          <table:table-cell table:formula="of:=TIMEVALUE([.$A297])" office:value-type="time" office:time-value="PT00H24M44S" calcext:value-type="time">
            <text:p>00:24:44</text:p>
          </table:table-cell>
          <table:table-cell table:formula="of:=IF(SECOND([.C297]) &lt; 5;AVERAGE([.B285];[.B29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4:49</text:p>
          </table:table-cell>
          <table:table-cell office:value-type="float" office:value="1.96" calcext:value-type="float">
            <text:p>1.96</text:p>
          </table:table-cell>
          <table:table-cell table:formula="of:=TIMEVALUE([.$A298])" office:value-type="time" office:time-value="PT00H24M49S" calcext:value-type="time">
            <text:p>00:24:49</text:p>
          </table:table-cell>
          <table:table-cell table:formula="of:=IF(SECOND([.C298]) &lt; 5;AVERAGE([.B286];[.B29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4:54</text:p>
          </table:table-cell>
          <table:table-cell office:value-type="float" office:value="1.83" calcext:value-type="float">
            <text:p>1.83</text:p>
          </table:table-cell>
          <table:table-cell table:formula="of:=TIMEVALUE([.$A299])" office:value-type="time" office:time-value="PT00H24M54S" calcext:value-type="time">
            <text:p>00:24:54</text:p>
          </table:table-cell>
          <table:table-cell table:formula="of:=IF(SECOND([.C299]) &lt; 5;AVERAGE([.B287];[.B29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4:59</text:p>
          </table:table-cell>
          <table:table-cell office:value-type="float" office:value="1.89" calcext:value-type="float">
            <text:p>1.89</text:p>
          </table:table-cell>
          <table:table-cell table:formula="of:=TIMEVALUE([.$A300])" office:value-type="time" office:time-value="PT00H24M59S" calcext:value-type="time">
            <text:p>00:24:59</text:p>
          </table:table-cell>
          <table:table-cell table:formula="of:=IF(SECOND([.C300]) &lt; 5;AVERAGE([.B288];[.B300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25:04</text:p>
          </table:table-cell>
          <table:table-cell office:value-type="float" office:value="2.08" calcext:value-type="float">
            <text:p>2.08</text:p>
          </table:table-cell>
          <table:table-cell table:formula="of:=TIMEVALUE([.$A301])" office:value-type="time" office:time-value="PT00H25M04S" calcext:value-type="time">
            <text:p>00:25:04</text:p>
          </table:table-cell>
          <table:table-cell table:formula="of:=IF(SECOND([.C301]) &lt; 5;AVERAGE([.B289];[.B301]);0)" office:value-type="float" office:value="2.18" calcext:value-type="float">
            <text:p>2.18</text:p>
          </table:table-cell>
        </table:table-row>
        <table:table-row table:style-name="ro1" table:visibility="filter">
          <table:table-cell office:value-type="string" calcext:value-type="string">
            <text:p>00:25:09</text:p>
          </table:table-cell>
          <table:table-cell office:value-type="float" office:value="2" calcext:value-type="float">
            <text:p>2</text:p>
          </table:table-cell>
          <table:table-cell table:formula="of:=TIMEVALUE([.$A302])" office:value-type="time" office:time-value="PT00H25M09S" calcext:value-type="time">
            <text:p>00:25:09</text:p>
          </table:table-cell>
          <table:table-cell table:formula="of:=IF(SECOND([.C302]) &lt; 5;AVERAGE([.B290];[.B30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5:14</text:p>
          </table:table-cell>
          <table:table-cell office:value-type="float" office:value="1.92" calcext:value-type="float">
            <text:p>1.92</text:p>
          </table:table-cell>
          <table:table-cell table:formula="of:=TIMEVALUE([.$A303])" office:value-type="time" office:time-value="PT00H25M14S" calcext:value-type="time">
            <text:p>00:25:14</text:p>
          </table:table-cell>
          <table:table-cell table:formula="of:=IF(SECOND([.C303]) &lt; 5;AVERAGE([.B291];[.B30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5:19</text:p>
          </table:table-cell>
          <table:table-cell office:value-type="float" office:value="2.02" calcext:value-type="float">
            <text:p>2.02</text:p>
          </table:table-cell>
          <table:table-cell table:formula="of:=TIMEVALUE([.$A304])" office:value-type="time" office:time-value="PT00H25M19S" calcext:value-type="time">
            <text:p>00:25:19</text:p>
          </table:table-cell>
          <table:table-cell table:formula="of:=IF(SECOND([.C304]) &lt; 5;AVERAGE([.B292];[.B30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5:24</text:p>
          </table:table-cell>
          <table:table-cell office:value-type="float" office:value="1.83" calcext:value-type="float">
            <text:p>1.83</text:p>
          </table:table-cell>
          <table:table-cell table:formula="of:=TIMEVALUE([.$A305])" office:value-type="time" office:time-value="PT00H25M24S" calcext:value-type="time">
            <text:p>00:25:24</text:p>
          </table:table-cell>
          <table:table-cell table:formula="of:=IF(SECOND([.C305]) &lt; 5;AVERAGE([.B293];[.B30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5:29</text:p>
          </table:table-cell>
          <table:table-cell office:value-type="float" office:value="1.95" calcext:value-type="float">
            <text:p>1.95</text:p>
          </table:table-cell>
          <table:table-cell table:formula="of:=TIMEVALUE([.$A306])" office:value-type="time" office:time-value="PT00H25M29S" calcext:value-type="time">
            <text:p>00:25:29</text:p>
          </table:table-cell>
          <table:table-cell table:formula="of:=IF(SECOND([.C306]) &lt; 5;AVERAGE([.B294];[.B30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5:34</text:p>
          </table:table-cell>
          <table:table-cell office:value-type="float" office:value="1.91" calcext:value-type="float">
            <text:p>1.91</text:p>
          </table:table-cell>
          <table:table-cell table:formula="of:=TIMEVALUE([.$A307])" office:value-type="time" office:time-value="PT00H25M34S" calcext:value-type="time">
            <text:p>00:25:34</text:p>
          </table:table-cell>
          <table:table-cell table:formula="of:=IF(SECOND([.C307]) &lt; 5;AVERAGE([.B295];[.B30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5:39</text:p>
          </table:table-cell>
          <table:table-cell office:value-type="float" office:value="2.03" calcext:value-type="float">
            <text:p>2.03</text:p>
          </table:table-cell>
          <table:table-cell table:formula="of:=TIMEVALUE([.$A308])" office:value-type="time" office:time-value="PT00H25M39S" calcext:value-type="time">
            <text:p>00:25:39</text:p>
          </table:table-cell>
          <table:table-cell table:formula="of:=IF(SECOND([.C308]) &lt; 5;AVERAGE([.B296];[.B30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5:44</text:p>
          </table:table-cell>
          <table:table-cell office:value-type="float" office:value="2" calcext:value-type="float">
            <text:p>2</text:p>
          </table:table-cell>
          <table:table-cell table:formula="of:=TIMEVALUE([.$A309])" office:value-type="time" office:time-value="PT00H25M44S" calcext:value-type="time">
            <text:p>00:25:44</text:p>
          </table:table-cell>
          <table:table-cell table:formula="of:=IF(SECOND([.C309]) &lt; 5;AVERAGE([.B297];[.B30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5:49</text:p>
          </table:table-cell>
          <table:table-cell office:value-type="float" office:value="1.83" calcext:value-type="float">
            <text:p>1.83</text:p>
          </table:table-cell>
          <table:table-cell table:formula="of:=TIMEVALUE([.$A310])" office:value-type="time" office:time-value="PT00H25M49S" calcext:value-type="time">
            <text:p>00:25:49</text:p>
          </table:table-cell>
          <table:table-cell table:formula="of:=IF(SECOND([.C310]) &lt; 5;AVERAGE([.B298];[.B31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5:54</text:p>
          </table:table-cell>
          <table:table-cell office:value-type="float" office:value="1.99" calcext:value-type="float">
            <text:p>1.99</text:p>
          </table:table-cell>
          <table:table-cell table:formula="of:=TIMEVALUE([.$A311])" office:value-type="time" office:time-value="PT00H25M54S" calcext:value-type="time">
            <text:p>00:25:54</text:p>
          </table:table-cell>
          <table:table-cell table:formula="of:=IF(SECOND([.C311]) &lt; 5;AVERAGE([.B299];[.B31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5:59</text:p>
          </table:table-cell>
          <table:table-cell office:value-type="float" office:value="1.92" calcext:value-type="float">
            <text:p>1.92</text:p>
          </table:table-cell>
          <table:table-cell table:formula="of:=TIMEVALUE([.$A312])" office:value-type="time" office:time-value="PT00H25M59S" calcext:value-type="time">
            <text:p>00:25:59</text:p>
          </table:table-cell>
          <table:table-cell table:formula="of:=IF(SECOND([.C312]) &lt; 5;AVERAGE([.B300];[.B312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26:04</text:p>
          </table:table-cell>
          <table:table-cell office:value-type="float" office:value="2.23" calcext:value-type="float">
            <text:p>2.23</text:p>
          </table:table-cell>
          <table:table-cell table:formula="of:=TIMEVALUE([.$A313])" office:value-type="time" office:time-value="PT00H26M04S" calcext:value-type="time">
            <text:p>00:26:04</text:p>
          </table:table-cell>
          <table:table-cell table:formula="of:=IF(SECOND([.C313]) &lt; 5;AVERAGE([.B301];[.B313]);0)" office:value-type="float" office:value="2.155" calcext:value-type="float">
            <text:p>2.155</text:p>
          </table:table-cell>
        </table:table-row>
        <table:table-row table:style-name="ro1" table:visibility="filter">
          <table:table-cell office:value-type="string" calcext:value-type="string">
            <text:p>00:26:09</text:p>
          </table:table-cell>
          <table:table-cell office:value-type="float" office:value="1.84" calcext:value-type="float">
            <text:p>1.84</text:p>
          </table:table-cell>
          <table:table-cell table:formula="of:=TIMEVALUE([.$A314])" office:value-type="time" office:time-value="PT00H26M09S" calcext:value-type="time">
            <text:p>00:26:09</text:p>
          </table:table-cell>
          <table:table-cell table:formula="of:=IF(SECOND([.C314]) &lt; 5;AVERAGE([.B302];[.B31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6:14</text:p>
          </table:table-cell>
          <table:table-cell office:value-type="float" office:value="1.99" calcext:value-type="float">
            <text:p>1.99</text:p>
          </table:table-cell>
          <table:table-cell table:formula="of:=TIMEVALUE([.$A315])" office:value-type="time" office:time-value="PT00H26M14S" calcext:value-type="time">
            <text:p>00:26:14</text:p>
          </table:table-cell>
          <table:table-cell table:formula="of:=IF(SECOND([.C315]) &lt; 5;AVERAGE([.B303];[.B31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6:19</text:p>
          </table:table-cell>
          <table:table-cell office:value-type="float" office:value="1.87" calcext:value-type="float">
            <text:p>1.87</text:p>
          </table:table-cell>
          <table:table-cell table:formula="of:=TIMEVALUE([.$A316])" office:value-type="time" office:time-value="PT00H26M19S" calcext:value-type="time">
            <text:p>00:26:19</text:p>
          </table:table-cell>
          <table:table-cell table:formula="of:=IF(SECOND([.C316]) &lt; 5;AVERAGE([.B304];[.B31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6:24</text:p>
          </table:table-cell>
          <table:table-cell office:value-type="float" office:value="1.92" calcext:value-type="float">
            <text:p>1.92</text:p>
          </table:table-cell>
          <table:table-cell table:formula="of:=TIMEVALUE([.$A317])" office:value-type="time" office:time-value="PT00H26M24S" calcext:value-type="time">
            <text:p>00:26:24</text:p>
          </table:table-cell>
          <table:table-cell table:formula="of:=IF(SECOND([.C317]) &lt; 5;AVERAGE([.B305];[.B31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6:29</text:p>
          </table:table-cell>
          <table:table-cell office:value-type="float" office:value="1.96" calcext:value-type="float">
            <text:p>1.96</text:p>
          </table:table-cell>
          <table:table-cell table:formula="of:=TIMEVALUE([.$A318])" office:value-type="time" office:time-value="PT00H26M29S" calcext:value-type="time">
            <text:p>00:26:29</text:p>
          </table:table-cell>
          <table:table-cell table:formula="of:=IF(SECOND([.C318]) &lt; 5;AVERAGE([.B306];[.B31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6:34</text:p>
          </table:table-cell>
          <table:table-cell office:value-type="float" office:value="2.1" calcext:value-type="float">
            <text:p>2.1</text:p>
          </table:table-cell>
          <table:table-cell table:formula="of:=TIMEVALUE([.$A319])" office:value-type="time" office:time-value="PT00H26M34S" calcext:value-type="time">
            <text:p>00:26:34</text:p>
          </table:table-cell>
          <table:table-cell table:formula="of:=IF(SECOND([.C319]) &lt; 5;AVERAGE([.B307];[.B31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6:39</text:p>
          </table:table-cell>
          <table:table-cell office:value-type="float" office:value="1.77" calcext:value-type="float">
            <text:p>1.77</text:p>
          </table:table-cell>
          <table:table-cell table:formula="of:=TIMEVALUE([.$A320])" office:value-type="time" office:time-value="PT00H26M39S" calcext:value-type="time">
            <text:p>00:26:39</text:p>
          </table:table-cell>
          <table:table-cell table:formula="of:=IF(SECOND([.C320]) &lt; 5;AVERAGE([.B308];[.B32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6:44</text:p>
          </table:table-cell>
          <table:table-cell office:value-type="float" office:value="2.15" calcext:value-type="float">
            <text:p>2.15</text:p>
          </table:table-cell>
          <table:table-cell table:formula="of:=TIMEVALUE([.$A321])" office:value-type="time" office:time-value="PT00H26M44S" calcext:value-type="time">
            <text:p>00:26:44</text:p>
          </table:table-cell>
          <table:table-cell table:formula="of:=IF(SECOND([.C321]) &lt; 5;AVERAGE([.B309];[.B32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6:49</text:p>
          </table:table-cell>
          <table:table-cell office:value-type="float" office:value="1.89" calcext:value-type="float">
            <text:p>1.89</text:p>
          </table:table-cell>
          <table:table-cell table:formula="of:=TIMEVALUE([.$A322])" office:value-type="time" office:time-value="PT00H26M49S" calcext:value-type="time">
            <text:p>00:26:49</text:p>
          </table:table-cell>
          <table:table-cell table:formula="of:=IF(SECOND([.C322]) &lt; 5;AVERAGE([.B310];[.B32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6:54</text:p>
          </table:table-cell>
          <table:table-cell office:value-type="float" office:value="1.79" calcext:value-type="float">
            <text:p>1.79</text:p>
          </table:table-cell>
          <table:table-cell table:formula="of:=TIMEVALUE([.$A323])" office:value-type="time" office:time-value="PT00H26M54S" calcext:value-type="time">
            <text:p>00:26:54</text:p>
          </table:table-cell>
          <table:table-cell table:formula="of:=IF(SECOND([.C323]) &lt; 5;AVERAGE([.B311];[.B32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6:59</text:p>
          </table:table-cell>
          <table:table-cell office:value-type="float" office:value="1.89" calcext:value-type="float">
            <text:p>1.89</text:p>
          </table:table-cell>
          <table:table-cell table:formula="of:=TIMEVALUE([.$A324])" office:value-type="time" office:time-value="PT00H26M59S" calcext:value-type="time">
            <text:p>00:26:59</text:p>
          </table:table-cell>
          <table:table-cell table:formula="of:=IF(SECOND([.C324]) &lt; 5;AVERAGE([.B312];[.B324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27:04</text:p>
          </table:table-cell>
          <table:table-cell office:value-type="float" office:value="1.81" calcext:value-type="float">
            <text:p>1.81</text:p>
          </table:table-cell>
          <table:table-cell table:formula="of:=TIMEVALUE([.$A325])" office:value-type="time" office:time-value="PT00H27M04S" calcext:value-type="time">
            <text:p>00:27:04</text:p>
          </table:table-cell>
          <table:table-cell table:formula="of:=IF(SECOND([.C325]) &lt; 5;AVERAGE([.B313];[.B325]);0)" office:value-type="float" office:value="2.02" calcext:value-type="float">
            <text:p>2.02</text:p>
          </table:table-cell>
        </table:table-row>
        <table:table-row table:style-name="ro1" table:visibility="filter">
          <table:table-cell office:value-type="string" calcext:value-type="string">
            <text:p>00:27:09</text:p>
          </table:table-cell>
          <table:table-cell office:value-type="float" office:value="2.11" calcext:value-type="float">
            <text:p>2.11</text:p>
          </table:table-cell>
          <table:table-cell table:formula="of:=TIMEVALUE([.$A326])" office:value-type="time" office:time-value="PT00H27M09S" calcext:value-type="time">
            <text:p>00:27:09</text:p>
          </table:table-cell>
          <table:table-cell table:formula="of:=IF(SECOND([.C326]) &lt; 5;AVERAGE([.B314];[.B32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7:14</text:p>
          </table:table-cell>
          <table:table-cell office:value-type="float" office:value="1.79" calcext:value-type="float">
            <text:p>1.79</text:p>
          </table:table-cell>
          <table:table-cell table:formula="of:=TIMEVALUE([.$A327])" office:value-type="time" office:time-value="PT00H27M14S" calcext:value-type="time">
            <text:p>00:27:14</text:p>
          </table:table-cell>
          <table:table-cell table:formula="of:=IF(SECOND([.C327]) &lt; 5;AVERAGE([.B315];[.B32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7:19</text:p>
          </table:table-cell>
          <table:table-cell office:value-type="float" office:value="1.99" calcext:value-type="float">
            <text:p>1.99</text:p>
          </table:table-cell>
          <table:table-cell table:formula="of:=TIMEVALUE([.$A328])" office:value-type="time" office:time-value="PT00H27M19S" calcext:value-type="time">
            <text:p>00:27:19</text:p>
          </table:table-cell>
          <table:table-cell table:formula="of:=IF(SECOND([.C328]) &lt; 5;AVERAGE([.B316];[.B32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7:24</text:p>
          </table:table-cell>
          <table:table-cell office:value-type="float" office:value="1.89" calcext:value-type="float">
            <text:p>1.89</text:p>
          </table:table-cell>
          <table:table-cell table:formula="of:=TIMEVALUE([.$A329])" office:value-type="time" office:time-value="PT00H27M24S" calcext:value-type="time">
            <text:p>00:27:24</text:p>
          </table:table-cell>
          <table:table-cell table:formula="of:=IF(SECOND([.C329]) &lt; 5;AVERAGE([.B317];[.B32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7:29</text:p>
          </table:table-cell>
          <table:table-cell office:value-type="float" office:value="1.91" calcext:value-type="float">
            <text:p>1.91</text:p>
          </table:table-cell>
          <table:table-cell table:formula="of:=TIMEVALUE([.$A330])" office:value-type="time" office:time-value="PT00H27M29S" calcext:value-type="time">
            <text:p>00:27:29</text:p>
          </table:table-cell>
          <table:table-cell table:formula="of:=IF(SECOND([.C330]) &lt; 5;AVERAGE([.B318];[.B33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7:34</text:p>
          </table:table-cell>
          <table:table-cell office:value-type="float" office:value="1.85" calcext:value-type="float">
            <text:p>1.85</text:p>
          </table:table-cell>
          <table:table-cell table:formula="of:=TIMEVALUE([.$A331])" office:value-type="time" office:time-value="PT00H27M34S" calcext:value-type="time">
            <text:p>00:27:34</text:p>
          </table:table-cell>
          <table:table-cell table:formula="of:=IF(SECOND([.C331]) &lt; 5;AVERAGE([.B319];[.B33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7:39</text:p>
          </table:table-cell>
          <table:table-cell office:value-type="float" office:value="1.73" calcext:value-type="float">
            <text:p>1.73</text:p>
          </table:table-cell>
          <table:table-cell table:formula="of:=TIMEVALUE([.$A332])" office:value-type="time" office:time-value="PT00H27M39S" calcext:value-type="time">
            <text:p>00:27:39</text:p>
          </table:table-cell>
          <table:table-cell table:formula="of:=IF(SECOND([.C332]) &lt; 5;AVERAGE([.B320];[.B33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7:44</text:p>
          </table:table-cell>
          <table:table-cell office:value-type="float" office:value="2" calcext:value-type="float">
            <text:p>2</text:p>
          </table:table-cell>
          <table:table-cell table:formula="of:=TIMEVALUE([.$A333])" office:value-type="time" office:time-value="PT00H27M44S" calcext:value-type="time">
            <text:p>00:27:44</text:p>
          </table:table-cell>
          <table:table-cell table:formula="of:=IF(SECOND([.C333]) &lt; 5;AVERAGE([.B321];[.B33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7:49</text:p>
          </table:table-cell>
          <table:table-cell office:value-type="float" office:value="1.94" calcext:value-type="float">
            <text:p>1.94</text:p>
          </table:table-cell>
          <table:table-cell table:formula="of:=TIMEVALUE([.$A334])" office:value-type="time" office:time-value="PT00H27M49S" calcext:value-type="time">
            <text:p>00:27:49</text:p>
          </table:table-cell>
          <table:table-cell table:formula="of:=IF(SECOND([.C334]) &lt; 5;AVERAGE([.B322];[.B33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7:54</text:p>
          </table:table-cell>
          <table:table-cell office:value-type="float" office:value="1.82" calcext:value-type="float">
            <text:p>1.82</text:p>
          </table:table-cell>
          <table:table-cell table:formula="of:=TIMEVALUE([.$A335])" office:value-type="time" office:time-value="PT00H27M54S" calcext:value-type="time">
            <text:p>00:27:54</text:p>
          </table:table-cell>
          <table:table-cell table:formula="of:=IF(SECOND([.C335]) &lt; 5;AVERAGE([.B323];[.B33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7:59</text:p>
          </table:table-cell>
          <table:table-cell office:value-type="float" office:value="1.77" calcext:value-type="float">
            <text:p>1.77</text:p>
          </table:table-cell>
          <table:table-cell table:formula="of:=TIMEVALUE([.$A336])" office:value-type="time" office:time-value="PT00H27M59S" calcext:value-type="time">
            <text:p>00:27:59</text:p>
          </table:table-cell>
          <table:table-cell table:formula="of:=IF(SECOND([.C336]) &lt; 5;AVERAGE([.B324];[.B336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28:04</text:p>
          </table:table-cell>
          <table:table-cell office:value-type="float" office:value="1.99" calcext:value-type="float">
            <text:p>1.99</text:p>
          </table:table-cell>
          <table:table-cell table:formula="of:=TIMEVALUE([.$A337])" office:value-type="time" office:time-value="PT00H28M04S" calcext:value-type="time">
            <text:p>00:28:04</text:p>
          </table:table-cell>
          <table:table-cell table:formula="of:=IF(SECOND([.C337]) &lt; 5;AVERAGE([.B325];[.B337]);0)" office:value-type="float" office:value="1.9" calcext:value-type="float">
            <text:p>1.9</text:p>
          </table:table-cell>
        </table:table-row>
        <table:table-row table:style-name="ro1" table:visibility="filter">
          <table:table-cell office:value-type="string" calcext:value-type="string">
            <text:p>00:28:09</text:p>
          </table:table-cell>
          <table:table-cell office:value-type="float" office:value="1.75" calcext:value-type="float">
            <text:p>1.75</text:p>
          </table:table-cell>
          <table:table-cell table:formula="of:=TIMEVALUE([.$A338])" office:value-type="time" office:time-value="PT00H28M09S" calcext:value-type="time">
            <text:p>00:28:09</text:p>
          </table:table-cell>
          <table:table-cell table:formula="of:=IF(SECOND([.C338]) &lt; 5;AVERAGE([.B326];[.B33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8:14</text:p>
          </table:table-cell>
          <table:table-cell office:value-type="float" office:value="1.91" calcext:value-type="float">
            <text:p>1.91</text:p>
          </table:table-cell>
          <table:table-cell table:formula="of:=TIMEVALUE([.$A339])" office:value-type="time" office:time-value="PT00H28M14S" calcext:value-type="time">
            <text:p>00:28:14</text:p>
          </table:table-cell>
          <table:table-cell table:formula="of:=IF(SECOND([.C339]) &lt; 5;AVERAGE([.B327];[.B33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8:19</text:p>
          </table:table-cell>
          <table:table-cell office:value-type="float" office:value="1.83" calcext:value-type="float">
            <text:p>1.83</text:p>
          </table:table-cell>
          <table:table-cell table:formula="of:=TIMEVALUE([.$A340])" office:value-type="time" office:time-value="PT00H28M19S" calcext:value-type="time">
            <text:p>00:28:19</text:p>
          </table:table-cell>
          <table:table-cell table:formula="of:=IF(SECOND([.C340]) &lt; 5;AVERAGE([.B328];[.B34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8:24</text:p>
          </table:table-cell>
          <table:table-cell office:value-type="float" office:value="1.8" calcext:value-type="float">
            <text:p>1.8</text:p>
          </table:table-cell>
          <table:table-cell table:formula="of:=TIMEVALUE([.$A341])" office:value-type="time" office:time-value="PT00H28M24S" calcext:value-type="time">
            <text:p>00:28:24</text:p>
          </table:table-cell>
          <table:table-cell table:formula="of:=IF(SECOND([.C341]) &lt; 5;AVERAGE([.B329];[.B34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8:29</text:p>
          </table:table-cell>
          <table:table-cell office:value-type="float" office:value="1.92" calcext:value-type="float">
            <text:p>1.92</text:p>
          </table:table-cell>
          <table:table-cell table:formula="of:=TIMEVALUE([.$A342])" office:value-type="time" office:time-value="PT00H28M29S" calcext:value-type="time">
            <text:p>00:28:29</text:p>
          </table:table-cell>
          <table:table-cell table:formula="of:=IF(SECOND([.C342]) &lt; 5;AVERAGE([.B330];[.B34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8:34</text:p>
          </table:table-cell>
          <table:table-cell office:value-type="float" office:value="1.9" calcext:value-type="float">
            <text:p>1.9</text:p>
          </table:table-cell>
          <table:table-cell table:formula="of:=TIMEVALUE([.$A343])" office:value-type="time" office:time-value="PT00H28M34S" calcext:value-type="time">
            <text:p>00:28:34</text:p>
          </table:table-cell>
          <table:table-cell table:formula="of:=IF(SECOND([.C343]) &lt; 5;AVERAGE([.B331];[.B34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8:39</text:p>
          </table:table-cell>
          <table:table-cell office:value-type="float" office:value="2.01" calcext:value-type="float">
            <text:p>2.01</text:p>
          </table:table-cell>
          <table:table-cell table:formula="of:=TIMEVALUE([.$A344])" office:value-type="time" office:time-value="PT00H28M39S" calcext:value-type="time">
            <text:p>00:28:39</text:p>
          </table:table-cell>
          <table:table-cell table:formula="of:=IF(SECOND([.C344]) &lt; 5;AVERAGE([.B332];[.B34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8:44</text:p>
          </table:table-cell>
          <table:table-cell office:value-type="float" office:value="1.95" calcext:value-type="float">
            <text:p>1.95</text:p>
          </table:table-cell>
          <table:table-cell table:formula="of:=TIMEVALUE([.$A345])" office:value-type="time" office:time-value="PT00H28M44S" calcext:value-type="time">
            <text:p>00:28:44</text:p>
          </table:table-cell>
          <table:table-cell table:formula="of:=IF(SECOND([.C345]) &lt; 5;AVERAGE([.B333];[.B34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8:49</text:p>
          </table:table-cell>
          <table:table-cell office:value-type="float" office:value="2.09" calcext:value-type="float">
            <text:p>2.09</text:p>
          </table:table-cell>
          <table:table-cell table:formula="of:=TIMEVALUE([.$A346])" office:value-type="time" office:time-value="PT00H28M49S" calcext:value-type="time">
            <text:p>00:28:49</text:p>
          </table:table-cell>
          <table:table-cell table:formula="of:=IF(SECOND([.C346]) &lt; 5;AVERAGE([.B334];[.B34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8:54</text:p>
          </table:table-cell>
          <table:table-cell office:value-type="float" office:value="1.82" calcext:value-type="float">
            <text:p>1.82</text:p>
          </table:table-cell>
          <table:table-cell table:formula="of:=TIMEVALUE([.$A347])" office:value-type="time" office:time-value="PT00H28M54S" calcext:value-type="time">
            <text:p>00:28:54</text:p>
          </table:table-cell>
          <table:table-cell table:formula="of:=IF(SECOND([.C347]) &lt; 5;AVERAGE([.B335];[.B34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8:59</text:p>
          </table:table-cell>
          <table:table-cell office:value-type="float" office:value="1.93" calcext:value-type="float">
            <text:p>1.93</text:p>
          </table:table-cell>
          <table:table-cell table:formula="of:=TIMEVALUE([.$A348])" office:value-type="time" office:time-value="PT00H28M59S" calcext:value-type="time">
            <text:p>00:28:59</text:p>
          </table:table-cell>
          <table:table-cell table:formula="of:=IF(SECOND([.C348]) &lt; 5;AVERAGE([.B336];[.B348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29:04</text:p>
          </table:table-cell>
          <table:table-cell office:value-type="float" office:value="1.84" calcext:value-type="float">
            <text:p>1.84</text:p>
          </table:table-cell>
          <table:table-cell table:formula="of:=TIMEVALUE([.$A349])" office:value-type="time" office:time-value="PT00H29M04S" calcext:value-type="time">
            <text:p>00:29:04</text:p>
          </table:table-cell>
          <table:table-cell table:formula="of:=IF(SECOND([.C349]) &lt; 5;AVERAGE([.B337];[.B349]);0)" office:value-type="float" office:value="1.915" calcext:value-type="float">
            <text:p>1.915</text:p>
          </table:table-cell>
        </table:table-row>
        <table:table-row table:style-name="ro1" table:visibility="filter">
          <table:table-cell office:value-type="string" calcext:value-type="string">
            <text:p>00:29:09</text:p>
          </table:table-cell>
          <table:table-cell office:value-type="float" office:value="1.91" calcext:value-type="float">
            <text:p>1.91</text:p>
          </table:table-cell>
          <table:table-cell table:formula="of:=TIMEVALUE([.$A350])" office:value-type="time" office:time-value="PT00H29M09S" calcext:value-type="time">
            <text:p>00:29:09</text:p>
          </table:table-cell>
          <table:table-cell table:formula="of:=IF(SECOND([.C350]) &lt; 5;AVERAGE([.B338];[.B35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9:14</text:p>
          </table:table-cell>
          <table:table-cell office:value-type="float" office:value="1.79" calcext:value-type="float">
            <text:p>1.79</text:p>
          </table:table-cell>
          <table:table-cell table:formula="of:=TIMEVALUE([.$A351])" office:value-type="time" office:time-value="PT00H29M14S" calcext:value-type="time">
            <text:p>00:29:14</text:p>
          </table:table-cell>
          <table:table-cell table:formula="of:=IF(SECOND([.C351]) &lt; 5;AVERAGE([.B339];[.B35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9:19</text:p>
          </table:table-cell>
          <table:table-cell office:value-type="float" office:value="1.8" calcext:value-type="float">
            <text:p>1.8</text:p>
          </table:table-cell>
          <table:table-cell table:formula="of:=TIMEVALUE([.$A352])" office:value-type="time" office:time-value="PT00H29M19S" calcext:value-type="time">
            <text:p>00:29:19</text:p>
          </table:table-cell>
          <table:table-cell table:formula="of:=IF(SECOND([.C352]) &lt; 5;AVERAGE([.B340];[.B35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9:24</text:p>
          </table:table-cell>
          <table:table-cell office:value-type="float" office:value="1.78" calcext:value-type="float">
            <text:p>1.78</text:p>
          </table:table-cell>
          <table:table-cell table:formula="of:=TIMEVALUE([.$A353])" office:value-type="time" office:time-value="PT00H29M24S" calcext:value-type="time">
            <text:p>00:29:24</text:p>
          </table:table-cell>
          <table:table-cell table:formula="of:=IF(SECOND([.C353]) &lt; 5;AVERAGE([.B341];[.B35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9:29</text:p>
          </table:table-cell>
          <table:table-cell office:value-type="float" office:value="1.95" calcext:value-type="float">
            <text:p>1.95</text:p>
          </table:table-cell>
          <table:table-cell table:formula="of:=TIMEVALUE([.$A354])" office:value-type="time" office:time-value="PT00H29M29S" calcext:value-type="time">
            <text:p>00:29:29</text:p>
          </table:table-cell>
          <table:table-cell table:formula="of:=IF(SECOND([.C354]) &lt; 5;AVERAGE([.B342];[.B35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9:34</text:p>
          </table:table-cell>
          <table:table-cell office:value-type="float" office:value="1.83" calcext:value-type="float">
            <text:p>1.83</text:p>
          </table:table-cell>
          <table:table-cell table:formula="of:=TIMEVALUE([.$A355])" office:value-type="time" office:time-value="PT00H29M34S" calcext:value-type="time">
            <text:p>00:29:34</text:p>
          </table:table-cell>
          <table:table-cell table:formula="of:=IF(SECOND([.C355]) &lt; 5;AVERAGE([.B343];[.B35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9:39</text:p>
          </table:table-cell>
          <table:table-cell office:value-type="float" office:value="1.84" calcext:value-type="float">
            <text:p>1.84</text:p>
          </table:table-cell>
          <table:table-cell table:formula="of:=TIMEVALUE([.$A356])" office:value-type="time" office:time-value="PT00H29M39S" calcext:value-type="time">
            <text:p>00:29:39</text:p>
          </table:table-cell>
          <table:table-cell table:formula="of:=IF(SECOND([.C356]) &lt; 5;AVERAGE([.B344];[.B35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9:44</text:p>
          </table:table-cell>
          <table:table-cell office:value-type="float" office:value="2.02" calcext:value-type="float">
            <text:p>2.02</text:p>
          </table:table-cell>
          <table:table-cell table:formula="of:=TIMEVALUE([.$A357])" office:value-type="time" office:time-value="PT00H29M44S" calcext:value-type="time">
            <text:p>00:29:44</text:p>
          </table:table-cell>
          <table:table-cell table:formula="of:=IF(SECOND([.C357]) &lt; 5;AVERAGE([.B345];[.B35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9:49</text:p>
          </table:table-cell>
          <table:table-cell office:value-type="float" office:value="1.91" calcext:value-type="float">
            <text:p>1.91</text:p>
          </table:table-cell>
          <table:table-cell table:formula="of:=TIMEVALUE([.$A358])" office:value-type="time" office:time-value="PT00H29M49S" calcext:value-type="time">
            <text:p>00:29:49</text:p>
          </table:table-cell>
          <table:table-cell table:formula="of:=IF(SECOND([.C358]) &lt; 5;AVERAGE([.B346];[.B35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9:54</text:p>
          </table:table-cell>
          <table:table-cell office:value-type="float" office:value="1.81" calcext:value-type="float">
            <text:p>1.81</text:p>
          </table:table-cell>
          <table:table-cell table:formula="of:=TIMEVALUE([.$A359])" office:value-type="time" office:time-value="PT00H29M54S" calcext:value-type="time">
            <text:p>00:29:54</text:p>
          </table:table-cell>
          <table:table-cell table:formula="of:=IF(SECOND([.C359]) &lt; 5;AVERAGE([.B347];[.B35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29:59</text:p>
          </table:table-cell>
          <table:table-cell office:value-type="float" office:value="1.94" calcext:value-type="float">
            <text:p>1.94</text:p>
          </table:table-cell>
          <table:table-cell table:formula="of:=TIMEVALUE([.$A360])" office:value-type="time" office:time-value="PT00H29M59S" calcext:value-type="time">
            <text:p>00:29:59</text:p>
          </table:table-cell>
          <table:table-cell table:formula="of:=IF(SECOND([.C360]) &lt; 5;AVERAGE([.B348];[.B360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30:04</text:p>
          </table:table-cell>
          <table:table-cell office:value-type="float" office:value="1.99" calcext:value-type="float">
            <text:p>1.99</text:p>
          </table:table-cell>
          <table:table-cell table:formula="of:=TIMEVALUE([.$A361])" office:value-type="time" office:time-value="PT00H30M04S" calcext:value-type="time">
            <text:p>00:30:04</text:p>
          </table:table-cell>
          <table:table-cell table:formula="of:=IF(SECOND([.C361]) &lt; 5;AVERAGE([.B349];[.B361]);0)" office:value-type="float" office:value="1.915" calcext:value-type="float">
            <text:p>1.915</text:p>
          </table:table-cell>
        </table:table-row>
        <table:table-row table:style-name="ro1" table:visibility="filter">
          <table:table-cell office:value-type="string" calcext:value-type="string">
            <text:p>00:30:09</text:p>
          </table:table-cell>
          <table:table-cell office:value-type="float" office:value="1.74" calcext:value-type="float">
            <text:p>1.74</text:p>
          </table:table-cell>
          <table:table-cell table:formula="of:=TIMEVALUE([.$A362])" office:value-type="time" office:time-value="PT00H30M09S" calcext:value-type="time">
            <text:p>00:30:09</text:p>
          </table:table-cell>
          <table:table-cell table:formula="of:=IF(SECOND([.C362]) &lt; 5;AVERAGE([.B350];[.B36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0:14</text:p>
          </table:table-cell>
          <table:table-cell office:value-type="float" office:value="1.9" calcext:value-type="float">
            <text:p>1.9</text:p>
          </table:table-cell>
          <table:table-cell table:formula="of:=TIMEVALUE([.$A363])" office:value-type="time" office:time-value="PT00H30M14S" calcext:value-type="time">
            <text:p>00:30:14</text:p>
          </table:table-cell>
          <table:table-cell table:formula="of:=IF(SECOND([.C363]) &lt; 5;AVERAGE([.B351];[.B36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0:19</text:p>
          </table:table-cell>
          <table:table-cell office:value-type="float" office:value="1.81" calcext:value-type="float">
            <text:p>1.81</text:p>
          </table:table-cell>
          <table:table-cell table:formula="of:=TIMEVALUE([.$A364])" office:value-type="time" office:time-value="PT00H30M19S" calcext:value-type="time">
            <text:p>00:30:19</text:p>
          </table:table-cell>
          <table:table-cell table:formula="of:=IF(SECOND([.C364]) &lt; 5;AVERAGE([.B352];[.B36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0:24</text:p>
          </table:table-cell>
          <table:table-cell office:value-type="float" office:value="1.9" calcext:value-type="float">
            <text:p>1.9</text:p>
          </table:table-cell>
          <table:table-cell table:formula="of:=TIMEVALUE([.$A365])" office:value-type="time" office:time-value="PT00H30M24S" calcext:value-type="time">
            <text:p>00:30:24</text:p>
          </table:table-cell>
          <table:table-cell table:formula="of:=IF(SECOND([.C365]) &lt; 5;AVERAGE([.B353];[.B36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0:29</text:p>
          </table:table-cell>
          <table:table-cell office:value-type="float" office:value="1.8" calcext:value-type="float">
            <text:p>1.8</text:p>
          </table:table-cell>
          <table:table-cell table:formula="of:=TIMEVALUE([.$A366])" office:value-type="time" office:time-value="PT00H30M29S" calcext:value-type="time">
            <text:p>00:30:29</text:p>
          </table:table-cell>
          <table:table-cell table:formula="of:=IF(SECOND([.C366]) &lt; 5;AVERAGE([.B354];[.B36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0:34</text:p>
          </table:table-cell>
          <table:table-cell office:value-type="float" office:value="1.93" calcext:value-type="float">
            <text:p>1.93</text:p>
          </table:table-cell>
          <table:table-cell table:formula="of:=TIMEVALUE([.$A367])" office:value-type="time" office:time-value="PT00H30M34S" calcext:value-type="time">
            <text:p>00:30:34</text:p>
          </table:table-cell>
          <table:table-cell table:formula="of:=IF(SECOND([.C367]) &lt; 5;AVERAGE([.B355];[.B36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0:39</text:p>
          </table:table-cell>
          <table:table-cell office:value-type="float" office:value="1.69" calcext:value-type="float">
            <text:p>1.69</text:p>
          </table:table-cell>
          <table:table-cell table:formula="of:=TIMEVALUE([.$A368])" office:value-type="time" office:time-value="PT00H30M39S" calcext:value-type="time">
            <text:p>00:30:39</text:p>
          </table:table-cell>
          <table:table-cell table:formula="of:=IF(SECOND([.C368]) &lt; 5;AVERAGE([.B356];[.B36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0:44</text:p>
          </table:table-cell>
          <table:table-cell office:value-type="float" office:value="1.79" calcext:value-type="float">
            <text:p>1.79</text:p>
          </table:table-cell>
          <table:table-cell table:formula="of:=TIMEVALUE([.$A369])" office:value-type="time" office:time-value="PT00H30M44S" calcext:value-type="time">
            <text:p>00:30:44</text:p>
          </table:table-cell>
          <table:table-cell table:formula="of:=IF(SECOND([.C369]) &lt; 5;AVERAGE([.B357];[.B36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0:49</text:p>
          </table:table-cell>
          <table:table-cell office:value-type="float" office:value="1.94" calcext:value-type="float">
            <text:p>1.94</text:p>
          </table:table-cell>
          <table:table-cell table:formula="of:=TIMEVALUE([.$A370])" office:value-type="time" office:time-value="PT00H30M49S" calcext:value-type="time">
            <text:p>00:30:49</text:p>
          </table:table-cell>
          <table:table-cell table:formula="of:=IF(SECOND([.C370]) &lt; 5;AVERAGE([.B358];[.B37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0:54</text:p>
          </table:table-cell>
          <table:table-cell office:value-type="float" office:value="1.88" calcext:value-type="float">
            <text:p>1.88</text:p>
          </table:table-cell>
          <table:table-cell table:formula="of:=TIMEVALUE([.$A371])" office:value-type="time" office:time-value="PT00H30M54S" calcext:value-type="time">
            <text:p>00:30:54</text:p>
          </table:table-cell>
          <table:table-cell table:formula="of:=IF(SECOND([.C371]) &lt; 5;AVERAGE([.B359];[.B37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0:59</text:p>
          </table:table-cell>
          <table:table-cell office:value-type="float" office:value="1.93" calcext:value-type="float">
            <text:p>1.93</text:p>
          </table:table-cell>
          <table:table-cell table:formula="of:=TIMEVALUE([.$A372])" office:value-type="time" office:time-value="PT00H30M59S" calcext:value-type="time">
            <text:p>00:30:59</text:p>
          </table:table-cell>
          <table:table-cell table:formula="of:=IF(SECOND([.C372]) &lt; 5;AVERAGE([.B360];[.B372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31:04</text:p>
          </table:table-cell>
          <table:table-cell office:value-type="float" office:value="1.77" calcext:value-type="float">
            <text:p>1.77</text:p>
          </table:table-cell>
          <table:table-cell table:formula="of:=TIMEVALUE([.$A373])" office:value-type="time" office:time-value="PT00H31M04S" calcext:value-type="time">
            <text:p>00:31:04</text:p>
          </table:table-cell>
          <table:table-cell table:formula="of:=IF(SECOND([.C373]) &lt; 5;AVERAGE([.B361];[.B373]);0)" office:value-type="float" office:value="1.88" calcext:value-type="float">
            <text:p>1.88</text:p>
          </table:table-cell>
        </table:table-row>
        <table:table-row table:style-name="ro1" table:visibility="filter">
          <table:table-cell office:value-type="string" calcext:value-type="string">
            <text:p>00:31:09</text:p>
          </table:table-cell>
          <table:table-cell office:value-type="float" office:value="1.72" calcext:value-type="float">
            <text:p>1.72</text:p>
          </table:table-cell>
          <table:table-cell table:formula="of:=TIMEVALUE([.$A374])" office:value-type="time" office:time-value="PT00H31M09S" calcext:value-type="time">
            <text:p>00:31:09</text:p>
          </table:table-cell>
          <table:table-cell table:formula="of:=IF(SECOND([.C374]) &lt; 5;AVERAGE([.B362];[.B37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1:15</text:p>
          </table:table-cell>
          <table:table-cell office:value-type="float" office:value="1.77" calcext:value-type="float">
            <text:p>1.77</text:p>
          </table:table-cell>
          <table:table-cell table:formula="of:=TIMEVALUE([.$A375])" office:value-type="time" office:time-value="PT00H31M15S" calcext:value-type="time">
            <text:p>00:31:15</text:p>
          </table:table-cell>
          <table:table-cell table:formula="of:=IF(SECOND([.C375]) &lt; 5;AVERAGE([.B363];[.B37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1:20</text:p>
          </table:table-cell>
          <table:table-cell office:value-type="float" office:value="1.94" calcext:value-type="float">
            <text:p>1.94</text:p>
          </table:table-cell>
          <table:table-cell table:formula="of:=TIMEVALUE([.$A376])" office:value-type="time" office:time-value="PT00H31M20S" calcext:value-type="time">
            <text:p>00:31:20</text:p>
          </table:table-cell>
          <table:table-cell table:formula="of:=IF(SECOND([.C376]) &lt; 5;AVERAGE([.B364];[.B37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1:25</text:p>
          </table:table-cell>
          <table:table-cell office:value-type="float" office:value="1.78" calcext:value-type="float">
            <text:p>1.78</text:p>
          </table:table-cell>
          <table:table-cell table:formula="of:=TIMEVALUE([.$A377])" office:value-type="time" office:time-value="PT00H31M25S" calcext:value-type="time">
            <text:p>00:31:25</text:p>
          </table:table-cell>
          <table:table-cell table:formula="of:=IF(SECOND([.C377]) &lt; 5;AVERAGE([.B365];[.B37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1:30</text:p>
          </table:table-cell>
          <table:table-cell office:value-type="float" office:value="2.14" calcext:value-type="float">
            <text:p>2.14</text:p>
          </table:table-cell>
          <table:table-cell table:formula="of:=TIMEVALUE([.$A378])" office:value-type="time" office:time-value="PT00H31M30S" calcext:value-type="time">
            <text:p>00:31:30</text:p>
          </table:table-cell>
          <table:table-cell table:formula="of:=IF(SECOND([.C378]) &lt; 5;AVERAGE([.B366];[.B37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1:35</text:p>
          </table:table-cell>
          <table:table-cell office:value-type="float" office:value="1.78" calcext:value-type="float">
            <text:p>1.78</text:p>
          </table:table-cell>
          <table:table-cell table:formula="of:=TIMEVALUE([.$A379])" office:value-type="time" office:time-value="PT00H31M35S" calcext:value-type="time">
            <text:p>00:31:35</text:p>
          </table:table-cell>
          <table:table-cell table:formula="of:=IF(SECOND([.C379]) &lt; 5;AVERAGE([.B367];[.B37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1:40</text:p>
          </table:table-cell>
          <table:table-cell office:value-type="float" office:value="1.95" calcext:value-type="float">
            <text:p>1.95</text:p>
          </table:table-cell>
          <table:table-cell table:formula="of:=TIMEVALUE([.$A380])" office:value-type="time" office:time-value="PT00H31M40S" calcext:value-type="time">
            <text:p>00:31:40</text:p>
          </table:table-cell>
          <table:table-cell table:formula="of:=IF(SECOND([.C380]) &lt; 5;AVERAGE([.B368];[.B38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1:45</text:p>
          </table:table-cell>
          <table:table-cell office:value-type="float" office:value="1.97" calcext:value-type="float">
            <text:p>1.97</text:p>
          </table:table-cell>
          <table:table-cell table:formula="of:=TIMEVALUE([.$A381])" office:value-type="time" office:time-value="PT00H31M45S" calcext:value-type="time">
            <text:p>00:31:45</text:p>
          </table:table-cell>
          <table:table-cell table:formula="of:=IF(SECOND([.C381]) &lt; 5;AVERAGE([.B369];[.B38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1:50</text:p>
          </table:table-cell>
          <table:table-cell office:value-type="float" office:value="1.68" calcext:value-type="float">
            <text:p>1.68</text:p>
          </table:table-cell>
          <table:table-cell table:formula="of:=TIMEVALUE([.$A382])" office:value-type="time" office:time-value="PT00H31M50S" calcext:value-type="time">
            <text:p>00:31:50</text:p>
          </table:table-cell>
          <table:table-cell table:formula="of:=IF(SECOND([.C382]) &lt; 5;AVERAGE([.B370];[.B38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1:55</text:p>
          </table:table-cell>
          <table:table-cell office:value-type="float" office:value="1.99" calcext:value-type="float">
            <text:p>1.99</text:p>
          </table:table-cell>
          <table:table-cell table:formula="of:=TIMEVALUE([.$A383])" office:value-type="time" office:time-value="PT00H31M55S" calcext:value-type="time">
            <text:p>00:31:55</text:p>
          </table:table-cell>
          <table:table-cell table:formula="of:=IF(SECOND([.C383]) &lt; 5;AVERAGE([.B371];[.B383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32:00</text:p>
          </table:table-cell>
          <table:table-cell office:value-type="float" office:value="1.7" calcext:value-type="float">
            <text:p>1.7</text:p>
          </table:table-cell>
          <table:table-cell table:formula="of:=TIMEVALUE([.$A384])" office:value-type="time" office:time-value="PT00H32M00S" calcext:value-type="time">
            <text:p>00:32:00</text:p>
          </table:table-cell>
          <table:table-cell table:formula="of:=IF(SECOND([.C384]) &lt; 5;AVERAGE([.B372];[.B384]);0)" office:value-type="float" office:value="1.815" calcext:value-type="float">
            <text:p>1.815</text:p>
          </table:table-cell>
        </table:table-row>
        <table:table-row table:style-name="ro1" table:visibility="filter">
          <table:table-cell office:value-type="string" calcext:value-type="string">
            <text:p>00:32:05</text:p>
          </table:table-cell>
          <table:table-cell office:value-type="float" office:value="1.87" calcext:value-type="float">
            <text:p>1.87</text:p>
          </table:table-cell>
          <table:table-cell table:formula="of:=TIMEVALUE([.$A385])" office:value-type="time" office:time-value="PT00H32M05S" calcext:value-type="time">
            <text:p>00:32:05</text:p>
          </table:table-cell>
          <table:table-cell table:formula="of:=IF(SECOND([.C385]) &lt; 5;AVERAGE([.B373];[.B38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2:10</text:p>
          </table:table-cell>
          <table:table-cell office:value-type="float" office:value="1.81" calcext:value-type="float">
            <text:p>1.81</text:p>
          </table:table-cell>
          <table:table-cell table:formula="of:=TIMEVALUE([.$A386])" office:value-type="time" office:time-value="PT00H32M10S" calcext:value-type="time">
            <text:p>00:32:10</text:p>
          </table:table-cell>
          <table:table-cell table:formula="of:=IF(SECOND([.C386]) &lt; 5;AVERAGE([.B374];[.B38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2:15</text:p>
          </table:table-cell>
          <table:table-cell office:value-type="float" office:value="1.9" calcext:value-type="float">
            <text:p>1.9</text:p>
          </table:table-cell>
          <table:table-cell table:formula="of:=TIMEVALUE([.$A387])" office:value-type="time" office:time-value="PT00H32M15S" calcext:value-type="time">
            <text:p>00:32:15</text:p>
          </table:table-cell>
          <table:table-cell table:formula="of:=IF(SECOND([.C387]) &lt; 5;AVERAGE([.B375];[.B38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2:20</text:p>
          </table:table-cell>
          <table:table-cell office:value-type="float" office:value="1.96" calcext:value-type="float">
            <text:p>1.96</text:p>
          </table:table-cell>
          <table:table-cell table:formula="of:=TIMEVALUE([.$A388])" office:value-type="time" office:time-value="PT00H32M20S" calcext:value-type="time">
            <text:p>00:32:20</text:p>
          </table:table-cell>
          <table:table-cell table:formula="of:=IF(SECOND([.C388]) &lt; 5;AVERAGE([.B376];[.B38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2:25</text:p>
          </table:table-cell>
          <table:table-cell office:value-type="float" office:value="1.77" calcext:value-type="float">
            <text:p>1.77</text:p>
          </table:table-cell>
          <table:table-cell table:formula="of:=TIMEVALUE([.$A389])" office:value-type="time" office:time-value="PT00H32M25S" calcext:value-type="time">
            <text:p>00:32:25</text:p>
          </table:table-cell>
          <table:table-cell table:formula="of:=IF(SECOND([.C389]) &lt; 5;AVERAGE([.B377];[.B38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2:30</text:p>
          </table:table-cell>
          <table:table-cell office:value-type="float" office:value="2.08" calcext:value-type="float">
            <text:p>2.08</text:p>
          </table:table-cell>
          <table:table-cell table:formula="of:=TIMEVALUE([.$A390])" office:value-type="time" office:time-value="PT00H32M30S" calcext:value-type="time">
            <text:p>00:32:30</text:p>
          </table:table-cell>
          <table:table-cell table:formula="of:=IF(SECOND([.C390]) &lt; 5;AVERAGE([.B378];[.B39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2:35</text:p>
          </table:table-cell>
          <table:table-cell office:value-type="float" office:value="1.64" calcext:value-type="float">
            <text:p>1.64</text:p>
          </table:table-cell>
          <table:table-cell table:formula="of:=TIMEVALUE([.$A391])" office:value-type="time" office:time-value="PT00H32M35S" calcext:value-type="time">
            <text:p>00:32:35</text:p>
          </table:table-cell>
          <table:table-cell table:formula="of:=IF(SECOND([.C391]) &lt; 5;AVERAGE([.B379];[.B39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2:40</text:p>
          </table:table-cell>
          <table:table-cell office:value-type="float" office:value="1.94" calcext:value-type="float">
            <text:p>1.94</text:p>
          </table:table-cell>
          <table:table-cell table:formula="of:=TIMEVALUE([.$A392])" office:value-type="time" office:time-value="PT00H32M40S" calcext:value-type="time">
            <text:p>00:32:40</text:p>
          </table:table-cell>
          <table:table-cell table:formula="of:=IF(SECOND([.C392]) &lt; 5;AVERAGE([.B380];[.B39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2:45</text:p>
          </table:table-cell>
          <table:table-cell office:value-type="float" office:value="1.66" calcext:value-type="float">
            <text:p>1.66</text:p>
          </table:table-cell>
          <table:table-cell table:formula="of:=TIMEVALUE([.$A393])" office:value-type="time" office:time-value="PT00H32M45S" calcext:value-type="time">
            <text:p>00:32:45</text:p>
          </table:table-cell>
          <table:table-cell table:formula="of:=IF(SECOND([.C393]) &lt; 5;AVERAGE([.B381];[.B39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2:50</text:p>
          </table:table-cell>
          <table:table-cell office:value-type="float" office:value="1.86" calcext:value-type="float">
            <text:p>1.86</text:p>
          </table:table-cell>
          <table:table-cell table:formula="of:=TIMEVALUE([.$A394])" office:value-type="time" office:time-value="PT00H32M50S" calcext:value-type="time">
            <text:p>00:32:50</text:p>
          </table:table-cell>
          <table:table-cell table:formula="of:=IF(SECOND([.C394]) &lt; 5;AVERAGE([.B382];[.B39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2:55</text:p>
          </table:table-cell>
          <table:table-cell office:value-type="float" office:value="1.82" calcext:value-type="float">
            <text:p>1.82</text:p>
          </table:table-cell>
          <table:table-cell table:formula="of:=TIMEVALUE([.$A395])" office:value-type="time" office:time-value="PT00H32M55S" calcext:value-type="time">
            <text:p>00:32:55</text:p>
          </table:table-cell>
          <table:table-cell table:formula="of:=IF(SECOND([.C395]) &lt; 5;AVERAGE([.B383];[.B395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33:00</text:p>
          </table:table-cell>
          <table:table-cell office:value-type="float" office:value="1.87" calcext:value-type="float">
            <text:p>1.87</text:p>
          </table:table-cell>
          <table:table-cell table:formula="of:=TIMEVALUE([.$A396])" office:value-type="time" office:time-value="PT00H33M00S" calcext:value-type="time">
            <text:p>00:33:00</text:p>
          </table:table-cell>
          <table:table-cell table:formula="of:=IF(SECOND([.C396]) &lt; 5;AVERAGE([.B384];[.B396]);0)" office:value-type="float" office:value="1.785" calcext:value-type="float">
            <text:p>1.785</text:p>
          </table:table-cell>
        </table:table-row>
        <table:table-row table:style-name="ro1" table:visibility="filter">
          <table:table-cell office:value-type="string" calcext:value-type="string">
            <text:p>00:33:05</text:p>
          </table:table-cell>
          <table:table-cell office:value-type="float" office:value="1.93" calcext:value-type="float">
            <text:p>1.93</text:p>
          </table:table-cell>
          <table:table-cell table:formula="of:=TIMEVALUE([.$A397])" office:value-type="time" office:time-value="PT00H33M05S" calcext:value-type="time">
            <text:p>00:33:05</text:p>
          </table:table-cell>
          <table:table-cell table:formula="of:=IF(SECOND([.C397]) &lt; 5;AVERAGE([.B385];[.B39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3:10</text:p>
          </table:table-cell>
          <table:table-cell office:value-type="float" office:value="1.95" calcext:value-type="float">
            <text:p>1.95</text:p>
          </table:table-cell>
          <table:table-cell table:formula="of:=TIMEVALUE([.$A398])" office:value-type="time" office:time-value="PT00H33M10S" calcext:value-type="time">
            <text:p>00:33:10</text:p>
          </table:table-cell>
          <table:table-cell table:formula="of:=IF(SECOND([.C398]) &lt; 5;AVERAGE([.B386];[.B39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3:15</text:p>
          </table:table-cell>
          <table:table-cell office:value-type="float" office:value="1.78" calcext:value-type="float">
            <text:p>1.78</text:p>
          </table:table-cell>
          <table:table-cell table:formula="of:=TIMEVALUE([.$A399])" office:value-type="time" office:time-value="PT00H33M15S" calcext:value-type="time">
            <text:p>00:33:15</text:p>
          </table:table-cell>
          <table:table-cell table:formula="of:=IF(SECOND([.C399]) &lt; 5;AVERAGE([.B387];[.B39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3:20</text:p>
          </table:table-cell>
          <table:table-cell office:value-type="float" office:value="1.8" calcext:value-type="float">
            <text:p>1.8</text:p>
          </table:table-cell>
          <table:table-cell table:formula="of:=TIMEVALUE([.$A400])" office:value-type="time" office:time-value="PT00H33M20S" calcext:value-type="time">
            <text:p>00:33:20</text:p>
          </table:table-cell>
          <table:table-cell table:formula="of:=IF(SECOND([.C400]) &lt; 5;AVERAGE([.B388];[.B40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3:25</text:p>
          </table:table-cell>
          <table:table-cell office:value-type="float" office:value="1.93" calcext:value-type="float">
            <text:p>1.93</text:p>
          </table:table-cell>
          <table:table-cell table:formula="of:=TIMEVALUE([.$A401])" office:value-type="time" office:time-value="PT00H33M25S" calcext:value-type="time">
            <text:p>00:33:25</text:p>
          </table:table-cell>
          <table:table-cell table:formula="of:=IF(SECOND([.C401]) &lt; 5;AVERAGE([.B389];[.B40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3:30</text:p>
          </table:table-cell>
          <table:table-cell office:value-type="float" office:value="1.85" calcext:value-type="float">
            <text:p>1.85</text:p>
          </table:table-cell>
          <table:table-cell table:formula="of:=TIMEVALUE([.$A402])" office:value-type="time" office:time-value="PT00H33M30S" calcext:value-type="time">
            <text:p>00:33:30</text:p>
          </table:table-cell>
          <table:table-cell table:formula="of:=IF(SECOND([.C402]) &lt; 5;AVERAGE([.B390];[.B40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3:35</text:p>
          </table:table-cell>
          <table:table-cell office:value-type="float" office:value="1.87" calcext:value-type="float">
            <text:p>1.87</text:p>
          </table:table-cell>
          <table:table-cell table:formula="of:=TIMEVALUE([.$A403])" office:value-type="time" office:time-value="PT00H33M35S" calcext:value-type="time">
            <text:p>00:33:35</text:p>
          </table:table-cell>
          <table:table-cell table:formula="of:=IF(SECOND([.C403]) &lt; 5;AVERAGE([.B391];[.B40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3:40</text:p>
          </table:table-cell>
          <table:table-cell office:value-type="float" office:value="1.89" calcext:value-type="float">
            <text:p>1.89</text:p>
          </table:table-cell>
          <table:table-cell table:formula="of:=TIMEVALUE([.$A404])" office:value-type="time" office:time-value="PT00H33M40S" calcext:value-type="time">
            <text:p>00:33:40</text:p>
          </table:table-cell>
          <table:table-cell table:formula="of:=IF(SECOND([.C404]) &lt; 5;AVERAGE([.B392];[.B40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3:45</text:p>
          </table:table-cell>
          <table:table-cell office:value-type="float" office:value="1.83" calcext:value-type="float">
            <text:p>1.83</text:p>
          </table:table-cell>
          <table:table-cell table:formula="of:=TIMEVALUE([.$A405])" office:value-type="time" office:time-value="PT00H33M45S" calcext:value-type="time">
            <text:p>00:33:45</text:p>
          </table:table-cell>
          <table:table-cell table:formula="of:=IF(SECOND([.C405]) &lt; 5;AVERAGE([.B393];[.B40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3:50</text:p>
          </table:table-cell>
          <table:table-cell office:value-type="float" office:value="1.85" calcext:value-type="float">
            <text:p>1.85</text:p>
          </table:table-cell>
          <table:table-cell table:formula="of:=TIMEVALUE([.$A406])" office:value-type="time" office:time-value="PT00H33M50S" calcext:value-type="time">
            <text:p>00:33:50</text:p>
          </table:table-cell>
          <table:table-cell table:formula="of:=IF(SECOND([.C406]) &lt; 5;AVERAGE([.B394];[.B40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3:55</text:p>
          </table:table-cell>
          <table:table-cell office:value-type="float" office:value="1.75" calcext:value-type="float">
            <text:p>1.75</text:p>
          </table:table-cell>
          <table:table-cell table:formula="of:=TIMEVALUE([.$A407])" office:value-type="time" office:time-value="PT00H33M55S" calcext:value-type="time">
            <text:p>00:33:55</text:p>
          </table:table-cell>
          <table:table-cell table:formula="of:=IF(SECOND([.C407]) &lt; 5;AVERAGE([.B395];[.B407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34:00</text:p>
          </table:table-cell>
          <table:table-cell office:value-type="float" office:value="2" calcext:value-type="float">
            <text:p>2</text:p>
          </table:table-cell>
          <table:table-cell table:formula="of:=TIMEVALUE([.$A408])" office:value-type="time" office:time-value="PT00H34M00S" calcext:value-type="time">
            <text:p>00:34:00</text:p>
          </table:table-cell>
          <table:table-cell table:formula="of:=IF(SECOND([.C408]) &lt; 5;AVERAGE([.B396];[.B408]);0)" office:value-type="float" office:value="1.935" calcext:value-type="float">
            <text:p>1.935</text:p>
          </table:table-cell>
        </table:table-row>
        <table:table-row table:style-name="ro1" table:visibility="filter">
          <table:table-cell office:value-type="string" calcext:value-type="string">
            <text:p>00:34:05</text:p>
          </table:table-cell>
          <table:table-cell office:value-type="float" office:value="1.84" calcext:value-type="float">
            <text:p>1.84</text:p>
          </table:table-cell>
          <table:table-cell table:formula="of:=TIMEVALUE([.$A409])" office:value-type="time" office:time-value="PT00H34M05S" calcext:value-type="time">
            <text:p>00:34:05</text:p>
          </table:table-cell>
          <table:table-cell table:formula="of:=IF(SECOND([.C409]) &lt; 5;AVERAGE([.B397];[.B40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4:10</text:p>
          </table:table-cell>
          <table:table-cell office:value-type="float" office:value="1.82" calcext:value-type="float">
            <text:p>1.82</text:p>
          </table:table-cell>
          <table:table-cell table:formula="of:=TIMEVALUE([.$A410])" office:value-type="time" office:time-value="PT00H34M10S" calcext:value-type="time">
            <text:p>00:34:10</text:p>
          </table:table-cell>
          <table:table-cell table:formula="of:=IF(SECOND([.C410]) &lt; 5;AVERAGE([.B398];[.B41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4:15</text:p>
          </table:table-cell>
          <table:table-cell office:value-type="float" office:value="1.7" calcext:value-type="float">
            <text:p>1.7</text:p>
          </table:table-cell>
          <table:table-cell table:formula="of:=TIMEVALUE([.$A411])" office:value-type="time" office:time-value="PT00H34M15S" calcext:value-type="time">
            <text:p>00:34:15</text:p>
          </table:table-cell>
          <table:table-cell table:formula="of:=IF(SECOND([.C411]) &lt; 5;AVERAGE([.B399];[.B41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4:20</text:p>
          </table:table-cell>
          <table:table-cell office:value-type="float" office:value="1.76" calcext:value-type="float">
            <text:p>1.76</text:p>
          </table:table-cell>
          <table:table-cell table:formula="of:=TIMEVALUE([.$A412])" office:value-type="time" office:time-value="PT00H34M20S" calcext:value-type="time">
            <text:p>00:34:20</text:p>
          </table:table-cell>
          <table:table-cell table:formula="of:=IF(SECOND([.C412]) &lt; 5;AVERAGE([.B400];[.B41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4:25</text:p>
          </table:table-cell>
          <table:table-cell office:value-type="float" office:value="1.93" calcext:value-type="float">
            <text:p>1.93</text:p>
          </table:table-cell>
          <table:table-cell table:formula="of:=TIMEVALUE([.$A413])" office:value-type="time" office:time-value="PT00H34M25S" calcext:value-type="time">
            <text:p>00:34:25</text:p>
          </table:table-cell>
          <table:table-cell table:formula="of:=IF(SECOND([.C413]) &lt; 5;AVERAGE([.B401];[.B41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4:30</text:p>
          </table:table-cell>
          <table:table-cell office:value-type="float" office:value="1.91" calcext:value-type="float">
            <text:p>1.91</text:p>
          </table:table-cell>
          <table:table-cell table:formula="of:=TIMEVALUE([.$A414])" office:value-type="time" office:time-value="PT00H34M30S" calcext:value-type="time">
            <text:p>00:34:30</text:p>
          </table:table-cell>
          <table:table-cell table:formula="of:=IF(SECOND([.C414]) &lt; 5;AVERAGE([.B402];[.B41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4:35</text:p>
          </table:table-cell>
          <table:table-cell office:value-type="float" office:value="1.89" calcext:value-type="float">
            <text:p>1.89</text:p>
          </table:table-cell>
          <table:table-cell table:formula="of:=TIMEVALUE([.$A415])" office:value-type="time" office:time-value="PT00H34M35S" calcext:value-type="time">
            <text:p>00:34:35</text:p>
          </table:table-cell>
          <table:table-cell table:formula="of:=IF(SECOND([.C415]) &lt; 5;AVERAGE([.B403];[.B41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4:40</text:p>
          </table:table-cell>
          <table:table-cell office:value-type="float" office:value="1.69" calcext:value-type="float">
            <text:p>1.69</text:p>
          </table:table-cell>
          <table:table-cell table:formula="of:=TIMEVALUE([.$A416])" office:value-type="time" office:time-value="PT00H34M40S" calcext:value-type="time">
            <text:p>00:34:40</text:p>
          </table:table-cell>
          <table:table-cell table:formula="of:=IF(SECOND([.C416]) &lt; 5;AVERAGE([.B404];[.B41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4:45</text:p>
          </table:table-cell>
          <table:table-cell office:value-type="float" office:value="1.78" calcext:value-type="float">
            <text:p>1.78</text:p>
          </table:table-cell>
          <table:table-cell table:formula="of:=TIMEVALUE([.$A417])" office:value-type="time" office:time-value="PT00H34M45S" calcext:value-type="time">
            <text:p>00:34:45</text:p>
          </table:table-cell>
          <table:table-cell table:formula="of:=IF(SECOND([.C417]) &lt; 5;AVERAGE([.B405];[.B41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4:50</text:p>
          </table:table-cell>
          <table:table-cell office:value-type="float" office:value="1.88" calcext:value-type="float">
            <text:p>1.88</text:p>
          </table:table-cell>
          <table:table-cell table:formula="of:=TIMEVALUE([.$A418])" office:value-type="time" office:time-value="PT00H34M50S" calcext:value-type="time">
            <text:p>00:34:50</text:p>
          </table:table-cell>
          <table:table-cell table:formula="of:=IF(SECOND([.C418]) &lt; 5;AVERAGE([.B406];[.B41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4:55</text:p>
          </table:table-cell>
          <table:table-cell office:value-type="float" office:value="1.81" calcext:value-type="float">
            <text:p>1.81</text:p>
          </table:table-cell>
          <table:table-cell table:formula="of:=TIMEVALUE([.$A419])" office:value-type="time" office:time-value="PT00H34M55S" calcext:value-type="time">
            <text:p>00:34:55</text:p>
          </table:table-cell>
          <table:table-cell table:formula="of:=IF(SECOND([.C419]) &lt; 5;AVERAGE([.B407];[.B419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35:00</text:p>
          </table:table-cell>
          <table:table-cell office:value-type="float" office:value="1.7" calcext:value-type="float">
            <text:p>1.7</text:p>
          </table:table-cell>
          <table:table-cell table:formula="of:=TIMEVALUE([.$A420])" office:value-type="time" office:time-value="PT00H35M00S" calcext:value-type="time">
            <text:p>00:35:00</text:p>
          </table:table-cell>
          <table:table-cell table:formula="of:=IF(SECOND([.C420]) &lt; 5;AVERAGE([.B408];[.B420]);0)" office:value-type="float" office:value="1.85" calcext:value-type="float">
            <text:p>1.85</text:p>
          </table:table-cell>
        </table:table-row>
        <table:table-row table:style-name="ro1" table:visibility="filter">
          <table:table-cell office:value-type="string" calcext:value-type="string">
            <text:p>00:35:05</text:p>
          </table:table-cell>
          <table:table-cell office:value-type="float" office:value="1.78" calcext:value-type="float">
            <text:p>1.78</text:p>
          </table:table-cell>
          <table:table-cell table:formula="of:=TIMEVALUE([.$A421])" office:value-type="time" office:time-value="PT00H35M05S" calcext:value-type="time">
            <text:p>00:35:05</text:p>
          </table:table-cell>
          <table:table-cell table:formula="of:=IF(SECOND([.C421]) &lt; 5;AVERAGE([.B409];[.B42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5:10</text:p>
          </table:table-cell>
          <table:table-cell office:value-type="float" office:value="1.63" calcext:value-type="float">
            <text:p>1.63</text:p>
          </table:table-cell>
          <table:table-cell table:formula="of:=TIMEVALUE([.$A422])" office:value-type="time" office:time-value="PT00H35M10S" calcext:value-type="time">
            <text:p>00:35:10</text:p>
          </table:table-cell>
          <table:table-cell table:formula="of:=IF(SECOND([.C422]) &lt; 5;AVERAGE([.B410];[.B42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5:15</text:p>
          </table:table-cell>
          <table:table-cell office:value-type="float" office:value="1.77" calcext:value-type="float">
            <text:p>1.77</text:p>
          </table:table-cell>
          <table:table-cell table:formula="of:=TIMEVALUE([.$A423])" office:value-type="time" office:time-value="PT00H35M15S" calcext:value-type="time">
            <text:p>00:35:15</text:p>
          </table:table-cell>
          <table:table-cell table:formula="of:=IF(SECOND([.C423]) &lt; 5;AVERAGE([.B411];[.B42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5:20</text:p>
          </table:table-cell>
          <table:table-cell office:value-type="float" office:value="1.67" calcext:value-type="float">
            <text:p>1.67</text:p>
          </table:table-cell>
          <table:table-cell table:formula="of:=TIMEVALUE([.$A424])" office:value-type="time" office:time-value="PT00H35M20S" calcext:value-type="time">
            <text:p>00:35:20</text:p>
          </table:table-cell>
          <table:table-cell table:formula="of:=IF(SECOND([.C424]) &lt; 5;AVERAGE([.B412];[.B42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5:25</text:p>
          </table:table-cell>
          <table:table-cell office:value-type="float" office:value="1.6" calcext:value-type="float">
            <text:p>1.6</text:p>
          </table:table-cell>
          <table:table-cell table:formula="of:=TIMEVALUE([.$A425])" office:value-type="time" office:time-value="PT00H35M25S" calcext:value-type="time">
            <text:p>00:35:25</text:p>
          </table:table-cell>
          <table:table-cell table:formula="of:=IF(SECOND([.C425]) &lt; 5;AVERAGE([.B413];[.B42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5:30</text:p>
          </table:table-cell>
          <table:table-cell office:value-type="float" office:value="1.64" calcext:value-type="float">
            <text:p>1.64</text:p>
          </table:table-cell>
          <table:table-cell table:formula="of:=TIMEVALUE([.$A426])" office:value-type="time" office:time-value="PT00H35M30S" calcext:value-type="time">
            <text:p>00:35:30</text:p>
          </table:table-cell>
          <table:table-cell table:formula="of:=IF(SECOND([.C426]) &lt; 5;AVERAGE([.B414];[.B42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5:35</text:p>
          </table:table-cell>
          <table:table-cell office:value-type="float" office:value="1.76" calcext:value-type="float">
            <text:p>1.76</text:p>
          </table:table-cell>
          <table:table-cell table:formula="of:=TIMEVALUE([.$A427])" office:value-type="time" office:time-value="PT00H35M35S" calcext:value-type="time">
            <text:p>00:35:35</text:p>
          </table:table-cell>
          <table:table-cell table:formula="of:=IF(SECOND([.C427]) &lt; 5;AVERAGE([.B415];[.B42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5:40</text:p>
          </table:table-cell>
          <table:table-cell office:value-type="float" office:value="1.87" calcext:value-type="float">
            <text:p>1.87</text:p>
          </table:table-cell>
          <table:table-cell table:formula="of:=TIMEVALUE([.$A428])" office:value-type="time" office:time-value="PT00H35M40S" calcext:value-type="time">
            <text:p>00:35:40</text:p>
          </table:table-cell>
          <table:table-cell table:formula="of:=IF(SECOND([.C428]) &lt; 5;AVERAGE([.B416];[.B42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5:45</text:p>
          </table:table-cell>
          <table:table-cell office:value-type="float" office:value="1.63" calcext:value-type="float">
            <text:p>1.63</text:p>
          </table:table-cell>
          <table:table-cell table:formula="of:=TIMEVALUE([.$A429])" office:value-type="time" office:time-value="PT00H35M45S" calcext:value-type="time">
            <text:p>00:35:45</text:p>
          </table:table-cell>
          <table:table-cell table:formula="of:=IF(SECOND([.C429]) &lt; 5;AVERAGE([.B417];[.B42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5:50</text:p>
          </table:table-cell>
          <table:table-cell office:value-type="float" office:value="2.07" calcext:value-type="float">
            <text:p>2.07</text:p>
          </table:table-cell>
          <table:table-cell table:formula="of:=TIMEVALUE([.$A430])" office:value-type="time" office:time-value="PT00H35M50S" calcext:value-type="time">
            <text:p>00:35:50</text:p>
          </table:table-cell>
          <table:table-cell table:formula="of:=IF(SECOND([.C430]) &lt; 5;AVERAGE([.B418];[.B43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5:55</text:p>
          </table:table-cell>
          <table:table-cell office:value-type="float" office:value="1.58" calcext:value-type="float">
            <text:p>1.58</text:p>
          </table:table-cell>
          <table:table-cell table:formula="of:=TIMEVALUE([.$A431])" office:value-type="time" office:time-value="PT00H35M55S" calcext:value-type="time">
            <text:p>00:35:55</text:p>
          </table:table-cell>
          <table:table-cell table:formula="of:=IF(SECOND([.C431]) &lt; 5;AVERAGE([.B419];[.B431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36:00</text:p>
          </table:table-cell>
          <table:table-cell office:value-type="float" office:value="1.8" calcext:value-type="float">
            <text:p>1.8</text:p>
          </table:table-cell>
          <table:table-cell table:formula="of:=TIMEVALUE([.$A432])" office:value-type="time" office:time-value="PT00H36M00S" calcext:value-type="time">
            <text:p>00:36:00</text:p>
          </table:table-cell>
          <table:table-cell table:formula="of:=IF(SECOND([.C432]) &lt; 5;AVERAGE([.B420];[.B432]);0)" office:value-type="float" office:value="1.75" calcext:value-type="float">
            <text:p>1.75</text:p>
          </table:table-cell>
        </table:table-row>
        <table:table-row table:style-name="ro1" table:visibility="filter">
          <table:table-cell office:value-type="string" calcext:value-type="string">
            <text:p>00:36:05</text:p>
          </table:table-cell>
          <table:table-cell office:value-type="float" office:value="1.74" calcext:value-type="float">
            <text:p>1.74</text:p>
          </table:table-cell>
          <table:table-cell table:formula="of:=TIMEVALUE([.$A433])" office:value-type="time" office:time-value="PT00H36M05S" calcext:value-type="time">
            <text:p>00:36:05</text:p>
          </table:table-cell>
          <table:table-cell table:formula="of:=IF(SECOND([.C433]) &lt; 5;AVERAGE([.B421];[.B43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6:10</text:p>
          </table:table-cell>
          <table:table-cell office:value-type="float" office:value="1.94" calcext:value-type="float">
            <text:p>1.94</text:p>
          </table:table-cell>
          <table:table-cell table:formula="of:=TIMEVALUE([.$A434])" office:value-type="time" office:time-value="PT00H36M10S" calcext:value-type="time">
            <text:p>00:36:10</text:p>
          </table:table-cell>
          <table:table-cell table:formula="of:=IF(SECOND([.C434]) &lt; 5;AVERAGE([.B422];[.B43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6:15</text:p>
          </table:table-cell>
          <table:table-cell office:value-type="float" office:value="1.74" calcext:value-type="float">
            <text:p>1.74</text:p>
          </table:table-cell>
          <table:table-cell table:formula="of:=TIMEVALUE([.$A435])" office:value-type="time" office:time-value="PT00H36M15S" calcext:value-type="time">
            <text:p>00:36:15</text:p>
          </table:table-cell>
          <table:table-cell table:formula="of:=IF(SECOND([.C435]) &lt; 5;AVERAGE([.B423];[.B43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6:20</text:p>
          </table:table-cell>
          <table:table-cell office:value-type="float" office:value="1.84" calcext:value-type="float">
            <text:p>1.84</text:p>
          </table:table-cell>
          <table:table-cell table:formula="of:=TIMEVALUE([.$A436])" office:value-type="time" office:time-value="PT00H36M20S" calcext:value-type="time">
            <text:p>00:36:20</text:p>
          </table:table-cell>
          <table:table-cell table:formula="of:=IF(SECOND([.C436]) &lt; 5;AVERAGE([.B424];[.B43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6:25</text:p>
          </table:table-cell>
          <table:table-cell office:value-type="float" office:value="2.02" calcext:value-type="float">
            <text:p>2.02</text:p>
          </table:table-cell>
          <table:table-cell table:formula="of:=TIMEVALUE([.$A437])" office:value-type="time" office:time-value="PT00H36M25S" calcext:value-type="time">
            <text:p>00:36:25</text:p>
          </table:table-cell>
          <table:table-cell table:formula="of:=IF(SECOND([.C437]) &lt; 5;AVERAGE([.B425];[.B43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6:30</text:p>
          </table:table-cell>
          <table:table-cell office:value-type="float" office:value="1.71" calcext:value-type="float">
            <text:p>1.71</text:p>
          </table:table-cell>
          <table:table-cell table:formula="of:=TIMEVALUE([.$A438])" office:value-type="time" office:time-value="PT00H36M30S" calcext:value-type="time">
            <text:p>00:36:30</text:p>
          </table:table-cell>
          <table:table-cell table:formula="of:=IF(SECOND([.C438]) &lt; 5;AVERAGE([.B426];[.B43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6:35</text:p>
          </table:table-cell>
          <table:table-cell office:value-type="float" office:value="1.85" calcext:value-type="float">
            <text:p>1.85</text:p>
          </table:table-cell>
          <table:table-cell table:formula="of:=TIMEVALUE([.$A439])" office:value-type="time" office:time-value="PT00H36M35S" calcext:value-type="time">
            <text:p>00:36:35</text:p>
          </table:table-cell>
          <table:table-cell table:formula="of:=IF(SECOND([.C439]) &lt; 5;AVERAGE([.B427];[.B43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6:40</text:p>
          </table:table-cell>
          <table:table-cell office:value-type="float" office:value="1.57" calcext:value-type="float">
            <text:p>1.57</text:p>
          </table:table-cell>
          <table:table-cell table:formula="of:=TIMEVALUE([.$A440])" office:value-type="time" office:time-value="PT00H36M40S" calcext:value-type="time">
            <text:p>00:36:40</text:p>
          </table:table-cell>
          <table:table-cell table:formula="of:=IF(SECOND([.C440]) &lt; 5;AVERAGE([.B428];[.B44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6:45</text:p>
          </table:table-cell>
          <table:table-cell office:value-type="float" office:value="1.63" calcext:value-type="float">
            <text:p>1.63</text:p>
          </table:table-cell>
          <table:table-cell table:formula="of:=TIMEVALUE([.$A441])" office:value-type="time" office:time-value="PT00H36M45S" calcext:value-type="time">
            <text:p>00:36:45</text:p>
          </table:table-cell>
          <table:table-cell table:formula="of:=IF(SECOND([.C441]) &lt; 5;AVERAGE([.B429];[.B44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6:50</text:p>
          </table:table-cell>
          <table:table-cell office:value-type="float" office:value="1.68" calcext:value-type="float">
            <text:p>1.68</text:p>
          </table:table-cell>
          <table:table-cell table:formula="of:=TIMEVALUE([.$A442])" office:value-type="time" office:time-value="PT00H36M50S" calcext:value-type="time">
            <text:p>00:36:50</text:p>
          </table:table-cell>
          <table:table-cell table:formula="of:=IF(SECOND([.C442]) &lt; 5;AVERAGE([.B430];[.B44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6:55</text:p>
          </table:table-cell>
          <table:table-cell office:value-type="float" office:value="1.65" calcext:value-type="float">
            <text:p>1.65</text:p>
          </table:table-cell>
          <table:table-cell table:formula="of:=TIMEVALUE([.$A443])" office:value-type="time" office:time-value="PT00H36M55S" calcext:value-type="time">
            <text:p>00:36:55</text:p>
          </table:table-cell>
          <table:table-cell table:formula="of:=IF(SECOND([.C443]) &lt; 5;AVERAGE([.B431];[.B443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37:00</text:p>
          </table:table-cell>
          <table:table-cell office:value-type="float" office:value="1.64" calcext:value-type="float">
            <text:p>1.64</text:p>
          </table:table-cell>
          <table:table-cell table:formula="of:=TIMEVALUE([.$A444])" office:value-type="time" office:time-value="PT00H37M00S" calcext:value-type="time">
            <text:p>00:37:00</text:p>
          </table:table-cell>
          <table:table-cell table:formula="of:=IF(SECOND([.C444]) &lt; 5;AVERAGE([.B432];[.B444]);0)" office:value-type="float" office:value="1.72" calcext:value-type="float">
            <text:p>1.72</text:p>
          </table:table-cell>
        </table:table-row>
        <table:table-row table:style-name="ro1" table:visibility="filter">
          <table:table-cell office:value-type="string" calcext:value-type="string">
            <text:p>00:37:05</text:p>
          </table:table-cell>
          <table:table-cell office:value-type="float" office:value="1.8" calcext:value-type="float">
            <text:p>1.8</text:p>
          </table:table-cell>
          <table:table-cell table:formula="of:=TIMEVALUE([.$A445])" office:value-type="time" office:time-value="PT00H37M05S" calcext:value-type="time">
            <text:p>00:37:05</text:p>
          </table:table-cell>
          <table:table-cell table:formula="of:=IF(SECOND([.C445]) &lt; 5;AVERAGE([.B433];[.B44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7:10</text:p>
          </table:table-cell>
          <table:table-cell office:value-type="float" office:value="2.02" calcext:value-type="float">
            <text:p>2.02</text:p>
          </table:table-cell>
          <table:table-cell table:formula="of:=TIMEVALUE([.$A446])" office:value-type="time" office:time-value="PT00H37M10S" calcext:value-type="time">
            <text:p>00:37:10</text:p>
          </table:table-cell>
          <table:table-cell table:formula="of:=IF(SECOND([.C446]) &lt; 5;AVERAGE([.B434];[.B44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7:15</text:p>
          </table:table-cell>
          <table:table-cell office:value-type="float" office:value="1.8" calcext:value-type="float">
            <text:p>1.8</text:p>
          </table:table-cell>
          <table:table-cell table:formula="of:=TIMEVALUE([.$A447])" office:value-type="time" office:time-value="PT00H37M15S" calcext:value-type="time">
            <text:p>00:37:15</text:p>
          </table:table-cell>
          <table:table-cell table:formula="of:=IF(SECOND([.C447]) &lt; 5;AVERAGE([.B435];[.B44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7:20</text:p>
          </table:table-cell>
          <table:table-cell office:value-type="float" office:value="1.82" calcext:value-type="float">
            <text:p>1.82</text:p>
          </table:table-cell>
          <table:table-cell table:formula="of:=TIMEVALUE([.$A448])" office:value-type="time" office:time-value="PT00H37M20S" calcext:value-type="time">
            <text:p>00:37:20</text:p>
          </table:table-cell>
          <table:table-cell table:formula="of:=IF(SECOND([.C448]) &lt; 5;AVERAGE([.B436];[.B44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7:25</text:p>
          </table:table-cell>
          <table:table-cell office:value-type="float" office:value="1.61" calcext:value-type="float">
            <text:p>1.61</text:p>
          </table:table-cell>
          <table:table-cell table:formula="of:=TIMEVALUE([.$A449])" office:value-type="time" office:time-value="PT00H37M25S" calcext:value-type="time">
            <text:p>00:37:25</text:p>
          </table:table-cell>
          <table:table-cell table:formula="of:=IF(SECOND([.C449]) &lt; 5;AVERAGE([.B437];[.B44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7:30</text:p>
          </table:table-cell>
          <table:table-cell office:value-type="float" office:value="1.72" calcext:value-type="float">
            <text:p>1.72</text:p>
          </table:table-cell>
          <table:table-cell table:formula="of:=TIMEVALUE([.$A450])" office:value-type="time" office:time-value="PT00H37M30S" calcext:value-type="time">
            <text:p>00:37:30</text:p>
          </table:table-cell>
          <table:table-cell table:formula="of:=IF(SECOND([.C450]) &lt; 5;AVERAGE([.B438];[.B45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7:35</text:p>
          </table:table-cell>
          <table:table-cell office:value-type="float" office:value="1.89" calcext:value-type="float">
            <text:p>1.89</text:p>
          </table:table-cell>
          <table:table-cell table:formula="of:=TIMEVALUE([.$A451])" office:value-type="time" office:time-value="PT00H37M35S" calcext:value-type="time">
            <text:p>00:37:35</text:p>
          </table:table-cell>
          <table:table-cell table:formula="of:=IF(SECOND([.C451]) &lt; 5;AVERAGE([.B439];[.B45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7:41</text:p>
          </table:table-cell>
          <table:table-cell office:value-type="float" office:value="1.69" calcext:value-type="float">
            <text:p>1.69</text:p>
          </table:table-cell>
          <table:table-cell table:formula="of:=TIMEVALUE([.$A452])" office:value-type="time" office:time-value="PT00H37M41S" calcext:value-type="time">
            <text:p>00:37:41</text:p>
          </table:table-cell>
          <table:table-cell table:formula="of:=IF(SECOND([.C452]) &lt; 5;AVERAGE([.B440];[.B45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7:46</text:p>
          </table:table-cell>
          <table:table-cell office:value-type="float" office:value="1.66" calcext:value-type="float">
            <text:p>1.66</text:p>
          </table:table-cell>
          <table:table-cell table:formula="of:=TIMEVALUE([.$A453])" office:value-type="time" office:time-value="PT00H37M46S" calcext:value-type="time">
            <text:p>00:37:46</text:p>
          </table:table-cell>
          <table:table-cell table:formula="of:=IF(SECOND([.C453]) &lt; 5;AVERAGE([.B441];[.B45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7:51</text:p>
          </table:table-cell>
          <table:table-cell office:value-type="float" office:value="1.78" calcext:value-type="float">
            <text:p>1.78</text:p>
          </table:table-cell>
          <table:table-cell table:formula="of:=TIMEVALUE([.$A454])" office:value-type="time" office:time-value="PT00H37M51S" calcext:value-type="time">
            <text:p>00:37:51</text:p>
          </table:table-cell>
          <table:table-cell table:formula="of:=IF(SECOND([.C454]) &lt; 5;AVERAGE([.B442];[.B45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7:56</text:p>
          </table:table-cell>
          <table:table-cell office:value-type="float" office:value="1.71" calcext:value-type="float">
            <text:p>1.71</text:p>
          </table:table-cell>
          <table:table-cell table:formula="of:=TIMEVALUE([.$A455])" office:value-type="time" office:time-value="PT00H37M56S" calcext:value-type="time">
            <text:p>00:37:56</text:p>
          </table:table-cell>
          <table:table-cell table:formula="of:=IF(SECOND([.C455]) &lt; 5;AVERAGE([.B443];[.B455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38:01</text:p>
          </table:table-cell>
          <table:table-cell office:value-type="float" office:value="1.64" calcext:value-type="float">
            <text:p>1.64</text:p>
          </table:table-cell>
          <table:table-cell table:formula="of:=TIMEVALUE([.$A456])" office:value-type="time" office:time-value="PT00H38M01S" calcext:value-type="time">
            <text:p>00:38:01</text:p>
          </table:table-cell>
          <table:table-cell table:formula="of:=IF(SECOND([.C456]) &lt; 5;AVERAGE([.B444];[.B456]);0)" office:value-type="float" office:value="1.64" calcext:value-type="float">
            <text:p>1.64</text:p>
          </table:table-cell>
        </table:table-row>
        <table:table-row table:style-name="ro1" table:visibility="filter">
          <table:table-cell office:value-type="string" calcext:value-type="string">
            <text:p>00:38:06</text:p>
          </table:table-cell>
          <table:table-cell office:value-type="float" office:value="1.84" calcext:value-type="float">
            <text:p>1.84</text:p>
          </table:table-cell>
          <table:table-cell table:formula="of:=TIMEVALUE([.$A457])" office:value-type="time" office:time-value="PT00H38M06S" calcext:value-type="time">
            <text:p>00:38:06</text:p>
          </table:table-cell>
          <table:table-cell table:formula="of:=IF(SECOND([.C457]) &lt; 5;AVERAGE([.B445];[.B45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8:11</text:p>
          </table:table-cell>
          <table:table-cell office:value-type="float" office:value="1.85" calcext:value-type="float">
            <text:p>1.85</text:p>
          </table:table-cell>
          <table:table-cell table:formula="of:=TIMEVALUE([.$A458])" office:value-type="time" office:time-value="PT00H38M11S" calcext:value-type="time">
            <text:p>00:38:11</text:p>
          </table:table-cell>
          <table:table-cell table:formula="of:=IF(SECOND([.C458]) &lt; 5;AVERAGE([.B446];[.B45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8:16</text:p>
          </table:table-cell>
          <table:table-cell office:value-type="float" office:value="1.76" calcext:value-type="float">
            <text:p>1.76</text:p>
          </table:table-cell>
          <table:table-cell table:formula="of:=TIMEVALUE([.$A459])" office:value-type="time" office:time-value="PT00H38M16S" calcext:value-type="time">
            <text:p>00:38:16</text:p>
          </table:table-cell>
          <table:table-cell table:formula="of:=IF(SECOND([.C459]) &lt; 5;AVERAGE([.B447];[.B45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8:21</text:p>
          </table:table-cell>
          <table:table-cell office:value-type="float" office:value="1.56" calcext:value-type="float">
            <text:p>1.56</text:p>
          </table:table-cell>
          <table:table-cell table:formula="of:=TIMEVALUE([.$A460])" office:value-type="time" office:time-value="PT00H38M21S" calcext:value-type="time">
            <text:p>00:38:21</text:p>
          </table:table-cell>
          <table:table-cell table:formula="of:=IF(SECOND([.C460]) &lt; 5;AVERAGE([.B448];[.B46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8:26</text:p>
          </table:table-cell>
          <table:table-cell office:value-type="float" office:value="1.65" calcext:value-type="float">
            <text:p>1.65</text:p>
          </table:table-cell>
          <table:table-cell table:formula="of:=TIMEVALUE([.$A461])" office:value-type="time" office:time-value="PT00H38M26S" calcext:value-type="time">
            <text:p>00:38:26</text:p>
          </table:table-cell>
          <table:table-cell table:formula="of:=IF(SECOND([.C461]) &lt; 5;AVERAGE([.B449];[.B46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8:31</text:p>
          </table:table-cell>
          <table:table-cell office:value-type="float" office:value="1.61" calcext:value-type="float">
            <text:p>1.61</text:p>
          </table:table-cell>
          <table:table-cell table:formula="of:=TIMEVALUE([.$A462])" office:value-type="time" office:time-value="PT00H38M31S" calcext:value-type="time">
            <text:p>00:38:31</text:p>
          </table:table-cell>
          <table:table-cell table:formula="of:=IF(SECOND([.C462]) &lt; 5;AVERAGE([.B450];[.B46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8:36</text:p>
          </table:table-cell>
          <table:table-cell office:value-type="float" office:value="1.76" calcext:value-type="float">
            <text:p>1.76</text:p>
          </table:table-cell>
          <table:table-cell table:formula="of:=TIMEVALUE([.$A463])" office:value-type="time" office:time-value="PT00H38M36S" calcext:value-type="time">
            <text:p>00:38:36</text:p>
          </table:table-cell>
          <table:table-cell table:formula="of:=IF(SECOND([.C463]) &lt; 5;AVERAGE([.B451];[.B46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8:41</text:p>
          </table:table-cell>
          <table:table-cell office:value-type="float" office:value="1.72" calcext:value-type="float">
            <text:p>1.72</text:p>
          </table:table-cell>
          <table:table-cell table:formula="of:=TIMEVALUE([.$A464])" office:value-type="time" office:time-value="PT00H38M41S" calcext:value-type="time">
            <text:p>00:38:41</text:p>
          </table:table-cell>
          <table:table-cell table:formula="of:=IF(SECOND([.C464]) &lt; 5;AVERAGE([.B452];[.B46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8:46</text:p>
          </table:table-cell>
          <table:table-cell office:value-type="float" office:value="1.66" calcext:value-type="float">
            <text:p>1.66</text:p>
          </table:table-cell>
          <table:table-cell table:formula="of:=TIMEVALUE([.$A465])" office:value-type="time" office:time-value="PT00H38M46S" calcext:value-type="time">
            <text:p>00:38:46</text:p>
          </table:table-cell>
          <table:table-cell table:formula="of:=IF(SECOND([.C465]) &lt; 5;AVERAGE([.B453];[.B46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8:51</text:p>
          </table:table-cell>
          <table:table-cell office:value-type="float" office:value="1.76" calcext:value-type="float">
            <text:p>1.76</text:p>
          </table:table-cell>
          <table:table-cell table:formula="of:=TIMEVALUE([.$A466])" office:value-type="time" office:time-value="PT00H38M51S" calcext:value-type="time">
            <text:p>00:38:51</text:p>
          </table:table-cell>
          <table:table-cell table:formula="of:=IF(SECOND([.C466]) &lt; 5;AVERAGE([.B454];[.B46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8:56</text:p>
          </table:table-cell>
          <table:table-cell office:value-type="float" office:value="1.65" calcext:value-type="float">
            <text:p>1.65</text:p>
          </table:table-cell>
          <table:table-cell table:formula="of:=TIMEVALUE([.$A467])" office:value-type="time" office:time-value="PT00H38M56S" calcext:value-type="time">
            <text:p>00:38:56</text:p>
          </table:table-cell>
          <table:table-cell table:formula="of:=IF(SECOND([.C467]) &lt; 5;AVERAGE([.B455];[.B467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39:01</text:p>
          </table:table-cell>
          <table:table-cell office:value-type="float" office:value="1.64" calcext:value-type="float">
            <text:p>1.64</text:p>
          </table:table-cell>
          <table:table-cell table:formula="of:=TIMEVALUE([.$A468])" office:value-type="time" office:time-value="PT00H39M01S" calcext:value-type="time">
            <text:p>00:39:01</text:p>
          </table:table-cell>
          <table:table-cell table:formula="of:=IF(SECOND([.C468]) &lt; 5;AVERAGE([.B456];[.B468]);0)" office:value-type="float" office:value="1.64" calcext:value-type="float">
            <text:p>1.64</text:p>
          </table:table-cell>
        </table:table-row>
        <table:table-row table:style-name="ro1" table:visibility="filter">
          <table:table-cell office:value-type="string" calcext:value-type="string">
            <text:p>00:39:06</text:p>
          </table:table-cell>
          <table:table-cell office:value-type="float" office:value="1.66" calcext:value-type="float">
            <text:p>1.66</text:p>
          </table:table-cell>
          <table:table-cell table:formula="of:=TIMEVALUE([.$A469])" office:value-type="time" office:time-value="PT00H39M06S" calcext:value-type="time">
            <text:p>00:39:06</text:p>
          </table:table-cell>
          <table:table-cell table:formula="of:=IF(SECOND([.C469]) &lt; 5;AVERAGE([.B457];[.B46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9:11</text:p>
          </table:table-cell>
          <table:table-cell office:value-type="float" office:value="1.93" calcext:value-type="float">
            <text:p>1.93</text:p>
          </table:table-cell>
          <table:table-cell table:formula="of:=TIMEVALUE([.$A470])" office:value-type="time" office:time-value="PT00H39M11S" calcext:value-type="time">
            <text:p>00:39:11</text:p>
          </table:table-cell>
          <table:table-cell table:formula="of:=IF(SECOND([.C470]) &lt; 5;AVERAGE([.B458];[.B47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9:16</text:p>
          </table:table-cell>
          <table:table-cell office:value-type="float" office:value="1.69" calcext:value-type="float">
            <text:p>1.69</text:p>
          </table:table-cell>
          <table:table-cell table:formula="of:=TIMEVALUE([.$A471])" office:value-type="time" office:time-value="PT00H39M16S" calcext:value-type="time">
            <text:p>00:39:16</text:p>
          </table:table-cell>
          <table:table-cell table:formula="of:=IF(SECOND([.C471]) &lt; 5;AVERAGE([.B459];[.B47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9:21</text:p>
          </table:table-cell>
          <table:table-cell office:value-type="float" office:value="1.78" calcext:value-type="float">
            <text:p>1.78</text:p>
          </table:table-cell>
          <table:table-cell table:formula="of:=TIMEVALUE([.$A472])" office:value-type="time" office:time-value="PT00H39M21S" calcext:value-type="time">
            <text:p>00:39:21</text:p>
          </table:table-cell>
          <table:table-cell table:formula="of:=IF(SECOND([.C472]) &lt; 5;AVERAGE([.B460];[.B47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9:26</text:p>
          </table:table-cell>
          <table:table-cell office:value-type="float" office:value="1.98" calcext:value-type="float">
            <text:p>1.98</text:p>
          </table:table-cell>
          <table:table-cell table:formula="of:=TIMEVALUE([.$A473])" office:value-type="time" office:time-value="PT00H39M26S" calcext:value-type="time">
            <text:p>00:39:26</text:p>
          </table:table-cell>
          <table:table-cell table:formula="of:=IF(SECOND([.C473]) &lt; 5;AVERAGE([.B461];[.B47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9:31</text:p>
          </table:table-cell>
          <table:table-cell office:value-type="float" office:value="1.72" calcext:value-type="float">
            <text:p>1.72</text:p>
          </table:table-cell>
          <table:table-cell table:formula="of:=TIMEVALUE([.$A474])" office:value-type="time" office:time-value="PT00H39M31S" calcext:value-type="time">
            <text:p>00:39:31</text:p>
          </table:table-cell>
          <table:table-cell table:formula="of:=IF(SECOND([.C474]) &lt; 5;AVERAGE([.B462];[.B47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9:36</text:p>
          </table:table-cell>
          <table:table-cell office:value-type="float" office:value="1.74" calcext:value-type="float">
            <text:p>1.74</text:p>
          </table:table-cell>
          <table:table-cell table:formula="of:=TIMEVALUE([.$A475])" office:value-type="time" office:time-value="PT00H39M36S" calcext:value-type="time">
            <text:p>00:39:36</text:p>
          </table:table-cell>
          <table:table-cell table:formula="of:=IF(SECOND([.C475]) &lt; 5;AVERAGE([.B463];[.B47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9:41</text:p>
          </table:table-cell>
          <table:table-cell office:value-type="float" office:value="1.59" calcext:value-type="float">
            <text:p>1.59</text:p>
          </table:table-cell>
          <table:table-cell table:formula="of:=TIMEVALUE([.$A476])" office:value-type="time" office:time-value="PT00H39M41S" calcext:value-type="time">
            <text:p>00:39:41</text:p>
          </table:table-cell>
          <table:table-cell table:formula="of:=IF(SECOND([.C476]) &lt; 5;AVERAGE([.B464];[.B47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9:46</text:p>
          </table:table-cell>
          <table:table-cell office:value-type="float" office:value="1.56" calcext:value-type="float">
            <text:p>1.56</text:p>
          </table:table-cell>
          <table:table-cell table:formula="of:=TIMEVALUE([.$A477])" office:value-type="time" office:time-value="PT00H39M46S" calcext:value-type="time">
            <text:p>00:39:46</text:p>
          </table:table-cell>
          <table:table-cell table:formula="of:=IF(SECOND([.C477]) &lt; 5;AVERAGE([.B465];[.B47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9:51</text:p>
          </table:table-cell>
          <table:table-cell office:value-type="float" office:value="1.76" calcext:value-type="float">
            <text:p>1.76</text:p>
          </table:table-cell>
          <table:table-cell table:formula="of:=TIMEVALUE([.$A478])" office:value-type="time" office:time-value="PT00H39M51S" calcext:value-type="time">
            <text:p>00:39:51</text:p>
          </table:table-cell>
          <table:table-cell table:formula="of:=IF(SECOND([.C478]) &lt; 5;AVERAGE([.B466];[.B47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39:56</text:p>
          </table:table-cell>
          <table:table-cell office:value-type="float" office:value="1.56" calcext:value-type="float">
            <text:p>1.56</text:p>
          </table:table-cell>
          <table:table-cell table:formula="of:=TIMEVALUE([.$A479])" office:value-type="time" office:time-value="PT00H39M56S" calcext:value-type="time">
            <text:p>00:39:56</text:p>
          </table:table-cell>
          <table:table-cell table:formula="of:=IF(SECOND([.C479]) &lt; 5;AVERAGE([.B467];[.B479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40:01</text:p>
          </table:table-cell>
          <table:table-cell office:value-type="float" office:value="1.93" calcext:value-type="float">
            <text:p>1.93</text:p>
          </table:table-cell>
          <table:table-cell table:formula="of:=TIMEVALUE([.$A480])" office:value-type="time" office:time-value="PT00H40M01S" calcext:value-type="time">
            <text:p>00:40:01</text:p>
          </table:table-cell>
          <table:table-cell table:formula="of:=IF(SECOND([.C480]) &lt; 5;AVERAGE([.B468];[.B480]);0)" office:value-type="float" office:value="1.785" calcext:value-type="float">
            <text:p>1.785</text:p>
          </table:table-cell>
        </table:table-row>
        <table:table-row table:style-name="ro1" table:visibility="filter">
          <table:table-cell office:value-type="string" calcext:value-type="string">
            <text:p>00:40:06</text:p>
          </table:table-cell>
          <table:table-cell office:value-type="float" office:value="1.79" calcext:value-type="float">
            <text:p>1.79</text:p>
          </table:table-cell>
          <table:table-cell table:formula="of:=TIMEVALUE([.$A481])" office:value-type="time" office:time-value="PT00H40M06S" calcext:value-type="time">
            <text:p>00:40:06</text:p>
          </table:table-cell>
          <table:table-cell table:formula="of:=IF(SECOND([.C481]) &lt; 5;AVERAGE([.B469];[.B48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0:11</text:p>
          </table:table-cell>
          <table:table-cell office:value-type="float" office:value="1.76" calcext:value-type="float">
            <text:p>1.76</text:p>
          </table:table-cell>
          <table:table-cell table:formula="of:=TIMEVALUE([.$A482])" office:value-type="time" office:time-value="PT00H40M11S" calcext:value-type="time">
            <text:p>00:40:11</text:p>
          </table:table-cell>
          <table:table-cell table:formula="of:=IF(SECOND([.C482]) &lt; 5;AVERAGE([.B470];[.B48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0:16</text:p>
          </table:table-cell>
          <table:table-cell office:value-type="float" office:value="1.81" calcext:value-type="float">
            <text:p>1.81</text:p>
          </table:table-cell>
          <table:table-cell table:formula="of:=TIMEVALUE([.$A483])" office:value-type="time" office:time-value="PT00H40M16S" calcext:value-type="time">
            <text:p>00:40:16</text:p>
          </table:table-cell>
          <table:table-cell table:formula="of:=IF(SECOND([.C483]) &lt; 5;AVERAGE([.B471];[.B48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0:21</text:p>
          </table:table-cell>
          <table:table-cell office:value-type="float" office:value="1.7" calcext:value-type="float">
            <text:p>1.7</text:p>
          </table:table-cell>
          <table:table-cell table:formula="of:=TIMEVALUE([.$A484])" office:value-type="time" office:time-value="PT00H40M21S" calcext:value-type="time">
            <text:p>00:40:21</text:p>
          </table:table-cell>
          <table:table-cell table:formula="of:=IF(SECOND([.C484]) &lt; 5;AVERAGE([.B472];[.B48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0:26</text:p>
          </table:table-cell>
          <table:table-cell office:value-type="float" office:value="1.6" calcext:value-type="float">
            <text:p>1.6</text:p>
          </table:table-cell>
          <table:table-cell table:formula="of:=TIMEVALUE([.$A485])" office:value-type="time" office:time-value="PT00H40M26S" calcext:value-type="time">
            <text:p>00:40:26</text:p>
          </table:table-cell>
          <table:table-cell table:formula="of:=IF(SECOND([.C485]) &lt; 5;AVERAGE([.B473];[.B48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0:31</text:p>
          </table:table-cell>
          <table:table-cell office:value-type="float" office:value="1.64" calcext:value-type="float">
            <text:p>1.64</text:p>
          </table:table-cell>
          <table:table-cell table:formula="of:=TIMEVALUE([.$A486])" office:value-type="time" office:time-value="PT00H40M31S" calcext:value-type="time">
            <text:p>00:40:31</text:p>
          </table:table-cell>
          <table:table-cell table:formula="of:=IF(SECOND([.C486]) &lt; 5;AVERAGE([.B474];[.B48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0:36</text:p>
          </table:table-cell>
          <table:table-cell office:value-type="float" office:value="1.83" calcext:value-type="float">
            <text:p>1.83</text:p>
          </table:table-cell>
          <table:table-cell table:formula="of:=TIMEVALUE([.$A487])" office:value-type="time" office:time-value="PT00H40M36S" calcext:value-type="time">
            <text:p>00:40:36</text:p>
          </table:table-cell>
          <table:table-cell table:formula="of:=IF(SECOND([.C487]) &lt; 5;AVERAGE([.B475];[.B48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0:41</text:p>
          </table:table-cell>
          <table:table-cell office:value-type="float" office:value="1.71" calcext:value-type="float">
            <text:p>1.71</text:p>
          </table:table-cell>
          <table:table-cell table:formula="of:=TIMEVALUE([.$A488])" office:value-type="time" office:time-value="PT00H40M41S" calcext:value-type="time">
            <text:p>00:40:41</text:p>
          </table:table-cell>
          <table:table-cell table:formula="of:=IF(SECOND([.C488]) &lt; 5;AVERAGE([.B476];[.B48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0:46</text:p>
          </table:table-cell>
          <table:table-cell office:value-type="float" office:value="1.59" calcext:value-type="float">
            <text:p>1.59</text:p>
          </table:table-cell>
          <table:table-cell table:formula="of:=TIMEVALUE([.$A489])" office:value-type="time" office:time-value="PT00H40M46S" calcext:value-type="time">
            <text:p>00:40:46</text:p>
          </table:table-cell>
          <table:table-cell table:formula="of:=IF(SECOND([.C489]) &lt; 5;AVERAGE([.B477];[.B48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0:51</text:p>
          </table:table-cell>
          <table:table-cell office:value-type="float" office:value="1.8" calcext:value-type="float">
            <text:p>1.8</text:p>
          </table:table-cell>
          <table:table-cell table:formula="of:=TIMEVALUE([.$A490])" office:value-type="time" office:time-value="PT00H40M51S" calcext:value-type="time">
            <text:p>00:40:51</text:p>
          </table:table-cell>
          <table:table-cell table:formula="of:=IF(SECOND([.C490]) &lt; 5;AVERAGE([.B478];[.B49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0:56</text:p>
          </table:table-cell>
          <table:table-cell office:value-type="float" office:value="1.59" calcext:value-type="float">
            <text:p>1.59</text:p>
          </table:table-cell>
          <table:table-cell table:formula="of:=TIMEVALUE([.$A491])" office:value-type="time" office:time-value="PT00H40M56S" calcext:value-type="time">
            <text:p>00:40:56</text:p>
          </table:table-cell>
          <table:table-cell table:formula="of:=IF(SECOND([.C491]) &lt; 5;AVERAGE([.B479];[.B491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41:01</text:p>
          </table:table-cell>
          <table:table-cell office:value-type="float" office:value="1.52" calcext:value-type="float">
            <text:p>1.52</text:p>
          </table:table-cell>
          <table:table-cell table:formula="of:=TIMEVALUE([.$A492])" office:value-type="time" office:time-value="PT00H41M01S" calcext:value-type="time">
            <text:p>00:41:01</text:p>
          </table:table-cell>
          <table:table-cell table:formula="of:=IF(SECOND([.C492]) &lt; 5;AVERAGE([.B480];[.B492]);0)" office:value-type="float" office:value="1.725" calcext:value-type="float">
            <text:p>1.725</text:p>
          </table:table-cell>
        </table:table-row>
        <table:table-row table:style-name="ro1" table:visibility="filter">
          <table:table-cell office:value-type="string" calcext:value-type="string">
            <text:p>00:41:06</text:p>
          </table:table-cell>
          <table:table-cell office:value-type="float" office:value="1.83" calcext:value-type="float">
            <text:p>1.83</text:p>
          </table:table-cell>
          <table:table-cell table:formula="of:=TIMEVALUE([.$A493])" office:value-type="time" office:time-value="PT00H41M06S" calcext:value-type="time">
            <text:p>00:41:06</text:p>
          </table:table-cell>
          <table:table-cell table:formula="of:=IF(SECOND([.C493]) &lt; 5;AVERAGE([.B481];[.B49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1:11</text:p>
          </table:table-cell>
          <table:table-cell office:value-type="float" office:value="1.61" calcext:value-type="float">
            <text:p>1.61</text:p>
          </table:table-cell>
          <table:table-cell table:formula="of:=TIMEVALUE([.$A494])" office:value-type="time" office:time-value="PT00H41M11S" calcext:value-type="time">
            <text:p>00:41:11</text:p>
          </table:table-cell>
          <table:table-cell table:formula="of:=IF(SECOND([.C494]) &lt; 5;AVERAGE([.B482];[.B49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1:16</text:p>
          </table:table-cell>
          <table:table-cell office:value-type="float" office:value="1.78" calcext:value-type="float">
            <text:p>1.78</text:p>
          </table:table-cell>
          <table:table-cell table:formula="of:=TIMEVALUE([.$A495])" office:value-type="time" office:time-value="PT00H41M16S" calcext:value-type="time">
            <text:p>00:41:16</text:p>
          </table:table-cell>
          <table:table-cell table:formula="of:=IF(SECOND([.C495]) &lt; 5;AVERAGE([.B483];[.B49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1:21</text:p>
          </table:table-cell>
          <table:table-cell office:value-type="float" office:value="1.56" calcext:value-type="float">
            <text:p>1.56</text:p>
          </table:table-cell>
          <table:table-cell table:formula="of:=TIMEVALUE([.$A496])" office:value-type="time" office:time-value="PT00H41M21S" calcext:value-type="time">
            <text:p>00:41:21</text:p>
          </table:table-cell>
          <table:table-cell table:formula="of:=IF(SECOND([.C496]) &lt; 5;AVERAGE([.B484];[.B49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1:26</text:p>
          </table:table-cell>
          <table:table-cell office:value-type="float" office:value="1.81" calcext:value-type="float">
            <text:p>1.81</text:p>
          </table:table-cell>
          <table:table-cell table:formula="of:=TIMEVALUE([.$A497])" office:value-type="time" office:time-value="PT00H41M26S" calcext:value-type="time">
            <text:p>00:41:26</text:p>
          </table:table-cell>
          <table:table-cell table:formula="of:=IF(SECOND([.C497]) &lt; 5;AVERAGE([.B485];[.B49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1:31</text:p>
          </table:table-cell>
          <table:table-cell office:value-type="float" office:value="1.61" calcext:value-type="float">
            <text:p>1.61</text:p>
          </table:table-cell>
          <table:table-cell table:formula="of:=TIMEVALUE([.$A498])" office:value-type="time" office:time-value="PT00H41M31S" calcext:value-type="time">
            <text:p>00:41:31</text:p>
          </table:table-cell>
          <table:table-cell table:formula="of:=IF(SECOND([.C498]) &lt; 5;AVERAGE([.B486];[.B49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1:36</text:p>
          </table:table-cell>
          <table:table-cell office:value-type="float" office:value="1.62" calcext:value-type="float">
            <text:p>1.62</text:p>
          </table:table-cell>
          <table:table-cell table:formula="of:=TIMEVALUE([.$A499])" office:value-type="time" office:time-value="PT00H41M36S" calcext:value-type="time">
            <text:p>00:41:36</text:p>
          </table:table-cell>
          <table:table-cell table:formula="of:=IF(SECOND([.C499]) &lt; 5;AVERAGE([.B487];[.B49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1:41</text:p>
          </table:table-cell>
          <table:table-cell office:value-type="float" office:value="1.82" calcext:value-type="float">
            <text:p>1.82</text:p>
          </table:table-cell>
          <table:table-cell table:formula="of:=TIMEVALUE([.$A500])" office:value-type="time" office:time-value="PT00H41M41S" calcext:value-type="time">
            <text:p>00:41:41</text:p>
          </table:table-cell>
          <table:table-cell table:formula="of:=IF(SECOND([.C500]) &lt; 5;AVERAGE([.B488];[.B50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1:46</text:p>
          </table:table-cell>
          <table:table-cell office:value-type="float" office:value="1.52" calcext:value-type="float">
            <text:p>1.52</text:p>
          </table:table-cell>
          <table:table-cell table:formula="of:=TIMEVALUE([.$A501])" office:value-type="time" office:time-value="PT00H41M46S" calcext:value-type="time">
            <text:p>00:41:46</text:p>
          </table:table-cell>
          <table:table-cell table:formula="of:=IF(SECOND([.C501]) &lt; 5;AVERAGE([.B489];[.B50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1:51</text:p>
          </table:table-cell>
          <table:table-cell office:value-type="float" office:value="1.66" calcext:value-type="float">
            <text:p>1.66</text:p>
          </table:table-cell>
          <table:table-cell table:formula="of:=TIMEVALUE([.$A502])" office:value-type="time" office:time-value="PT00H41M51S" calcext:value-type="time">
            <text:p>00:41:51</text:p>
          </table:table-cell>
          <table:table-cell table:formula="of:=IF(SECOND([.C502]) &lt; 5;AVERAGE([.B490];[.B50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1:56</text:p>
          </table:table-cell>
          <table:table-cell office:value-type="float" office:value="1.59" calcext:value-type="float">
            <text:p>1.59</text:p>
          </table:table-cell>
          <table:table-cell table:formula="of:=TIMEVALUE([.$A503])" office:value-type="time" office:time-value="PT00H41M56S" calcext:value-type="time">
            <text:p>00:41:56</text:p>
          </table:table-cell>
          <table:table-cell table:formula="of:=IF(SECOND([.C503]) &lt; 5;AVERAGE([.B491];[.B503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42:01</text:p>
          </table:table-cell>
          <table:table-cell office:value-type="float" office:value="1.75" calcext:value-type="float">
            <text:p>1.75</text:p>
          </table:table-cell>
          <table:table-cell table:formula="of:=TIMEVALUE([.$A504])" office:value-type="time" office:time-value="PT00H42M01S" calcext:value-type="time">
            <text:p>00:42:01</text:p>
          </table:table-cell>
          <table:table-cell table:formula="of:=IF(SECOND([.C504]) &lt; 5;AVERAGE([.B492];[.B504]);0)" office:value-type="float" office:value="1.635" calcext:value-type="float">
            <text:p>1.635</text:p>
          </table:table-cell>
        </table:table-row>
        <table:table-row table:style-name="ro1" table:visibility="filter">
          <table:table-cell office:value-type="string" calcext:value-type="string">
            <text:p>00:42:06</text:p>
          </table:table-cell>
          <table:table-cell office:value-type="float" office:value="1.78" calcext:value-type="float">
            <text:p>1.78</text:p>
          </table:table-cell>
          <table:table-cell table:formula="of:=TIMEVALUE([.$A505])" office:value-type="time" office:time-value="PT00H42M06S" calcext:value-type="time">
            <text:p>00:42:06</text:p>
          </table:table-cell>
          <table:table-cell table:formula="of:=IF(SECOND([.C505]) &lt; 5;AVERAGE([.B493];[.B50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2:11</text:p>
          </table:table-cell>
          <table:table-cell office:value-type="float" office:value="1.56" calcext:value-type="float">
            <text:p>1.56</text:p>
          </table:table-cell>
          <table:table-cell table:formula="of:=TIMEVALUE([.$A506])" office:value-type="time" office:time-value="PT00H42M11S" calcext:value-type="time">
            <text:p>00:42:11</text:p>
          </table:table-cell>
          <table:table-cell table:formula="of:=IF(SECOND([.C506]) &lt; 5;AVERAGE([.B494];[.B50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2:16</text:p>
          </table:table-cell>
          <table:table-cell office:value-type="float" office:value="1.74" calcext:value-type="float">
            <text:p>1.74</text:p>
          </table:table-cell>
          <table:table-cell table:formula="of:=TIMEVALUE([.$A507])" office:value-type="time" office:time-value="PT00H42M16S" calcext:value-type="time">
            <text:p>00:42:16</text:p>
          </table:table-cell>
          <table:table-cell table:formula="of:=IF(SECOND([.C507]) &lt; 5;AVERAGE([.B495];[.B50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2:21</text:p>
          </table:table-cell>
          <table:table-cell office:value-type="float" office:value="1.68" calcext:value-type="float">
            <text:p>1.68</text:p>
          </table:table-cell>
          <table:table-cell table:formula="of:=TIMEVALUE([.$A508])" office:value-type="time" office:time-value="PT00H42M21S" calcext:value-type="time">
            <text:p>00:42:21</text:p>
          </table:table-cell>
          <table:table-cell table:formula="of:=IF(SECOND([.C508]) &lt; 5;AVERAGE([.B496];[.B50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2:26</text:p>
          </table:table-cell>
          <table:table-cell office:value-type="float" office:value="1.6" calcext:value-type="float">
            <text:p>1.6</text:p>
          </table:table-cell>
          <table:table-cell table:formula="of:=TIMEVALUE([.$A509])" office:value-type="time" office:time-value="PT00H42M26S" calcext:value-type="time">
            <text:p>00:42:26</text:p>
          </table:table-cell>
          <table:table-cell table:formula="of:=IF(SECOND([.C509]) &lt; 5;AVERAGE([.B497];[.B50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2:31</text:p>
          </table:table-cell>
          <table:table-cell office:value-type="float" office:value="1.54" calcext:value-type="float">
            <text:p>1.54</text:p>
          </table:table-cell>
          <table:table-cell table:formula="of:=TIMEVALUE([.$A510])" office:value-type="time" office:time-value="PT00H42M31S" calcext:value-type="time">
            <text:p>00:42:31</text:p>
          </table:table-cell>
          <table:table-cell table:formula="of:=IF(SECOND([.C510]) &lt; 5;AVERAGE([.B498];[.B51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2:36</text:p>
          </table:table-cell>
          <table:table-cell office:value-type="float" office:value="1.68" calcext:value-type="float">
            <text:p>1.68</text:p>
          </table:table-cell>
          <table:table-cell table:formula="of:=TIMEVALUE([.$A511])" office:value-type="time" office:time-value="PT00H42M36S" calcext:value-type="time">
            <text:p>00:42:36</text:p>
          </table:table-cell>
          <table:table-cell table:formula="of:=IF(SECOND([.C511]) &lt; 5;AVERAGE([.B499];[.B51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2:41</text:p>
          </table:table-cell>
          <table:table-cell office:value-type="float" office:value="1.67" calcext:value-type="float">
            <text:p>1.67</text:p>
          </table:table-cell>
          <table:table-cell table:formula="of:=TIMEVALUE([.$A512])" office:value-type="time" office:time-value="PT00H42M41S" calcext:value-type="time">
            <text:p>00:42:41</text:p>
          </table:table-cell>
          <table:table-cell table:formula="of:=IF(SECOND([.C512]) &lt; 5;AVERAGE([.B500];[.B51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2:46</text:p>
          </table:table-cell>
          <table:table-cell office:value-type="float" office:value="1.55" calcext:value-type="float">
            <text:p>1.55</text:p>
          </table:table-cell>
          <table:table-cell table:formula="of:=TIMEVALUE([.$A513])" office:value-type="time" office:time-value="PT00H42M46S" calcext:value-type="time">
            <text:p>00:42:46</text:p>
          </table:table-cell>
          <table:table-cell table:formula="of:=IF(SECOND([.C513]) &lt; 5;AVERAGE([.B501];[.B51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2:51</text:p>
          </table:table-cell>
          <table:table-cell office:value-type="float" office:value="1.79" calcext:value-type="float">
            <text:p>1.79</text:p>
          </table:table-cell>
          <table:table-cell table:formula="of:=TIMEVALUE([.$A514])" office:value-type="time" office:time-value="PT00H42M51S" calcext:value-type="time">
            <text:p>00:42:51</text:p>
          </table:table-cell>
          <table:table-cell table:formula="of:=IF(SECOND([.C514]) &lt; 5;AVERAGE([.B502];[.B51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2:56</text:p>
          </table:table-cell>
          <table:table-cell office:value-type="float" office:value="1.52" calcext:value-type="float">
            <text:p>1.52</text:p>
          </table:table-cell>
          <table:table-cell table:formula="of:=TIMEVALUE([.$A515])" office:value-type="time" office:time-value="PT00H42M56S" calcext:value-type="time">
            <text:p>00:42:56</text:p>
          </table:table-cell>
          <table:table-cell table:formula="of:=IF(SECOND([.C515]) &lt; 5;AVERAGE([.B503];[.B515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43:01</text:p>
          </table:table-cell>
          <table:table-cell office:value-type="float" office:value="1.5" calcext:value-type="float">
            <text:p>1.5</text:p>
          </table:table-cell>
          <table:table-cell table:formula="of:=TIMEVALUE([.$A516])" office:value-type="time" office:time-value="PT00H43M01S" calcext:value-type="time">
            <text:p>00:43:01</text:p>
          </table:table-cell>
          <table:table-cell table:formula="of:=IF(SECOND([.C516]) &lt; 5;AVERAGE([.B504];[.B516]);0)" office:value-type="float" office:value="1.625" calcext:value-type="float">
            <text:p>1.625</text:p>
          </table:table-cell>
        </table:table-row>
        <table:table-row table:style-name="ro1" table:visibility="filter">
          <table:table-cell office:value-type="string" calcext:value-type="string">
            <text:p>00:43:06</text:p>
          </table:table-cell>
          <table:table-cell office:value-type="float" office:value="1.62" calcext:value-type="float">
            <text:p>1.62</text:p>
          </table:table-cell>
          <table:table-cell table:formula="of:=TIMEVALUE([.$A517])" office:value-type="time" office:time-value="PT00H43M06S" calcext:value-type="time">
            <text:p>00:43:06</text:p>
          </table:table-cell>
          <table:table-cell table:formula="of:=IF(SECOND([.C517]) &lt; 5;AVERAGE([.B505];[.B51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3:11</text:p>
          </table:table-cell>
          <table:table-cell office:value-type="float" office:value="1.56" calcext:value-type="float">
            <text:p>1.56</text:p>
          </table:table-cell>
          <table:table-cell table:formula="of:=TIMEVALUE([.$A518])" office:value-type="time" office:time-value="PT00H43M11S" calcext:value-type="time">
            <text:p>00:43:11</text:p>
          </table:table-cell>
          <table:table-cell table:formula="of:=IF(SECOND([.C518]) &lt; 5;AVERAGE([.B506];[.B51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3:16</text:p>
          </table:table-cell>
          <table:table-cell office:value-type="float" office:value="1.78" calcext:value-type="float">
            <text:p>1.78</text:p>
          </table:table-cell>
          <table:table-cell table:formula="of:=TIMEVALUE([.$A519])" office:value-type="time" office:time-value="PT00H43M16S" calcext:value-type="time">
            <text:p>00:43:16</text:p>
          </table:table-cell>
          <table:table-cell table:formula="of:=IF(SECOND([.C519]) &lt; 5;AVERAGE([.B507];[.B51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3:21</text:p>
          </table:table-cell>
          <table:table-cell office:value-type="float" office:value="1.64" calcext:value-type="float">
            <text:p>1.64</text:p>
          </table:table-cell>
          <table:table-cell table:formula="of:=TIMEVALUE([.$A520])" office:value-type="time" office:time-value="PT00H43M21S" calcext:value-type="time">
            <text:p>00:43:21</text:p>
          </table:table-cell>
          <table:table-cell table:formula="of:=IF(SECOND([.C520]) &lt; 5;AVERAGE([.B508];[.B52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3:26</text:p>
          </table:table-cell>
          <table:table-cell office:value-type="float" office:value="1.59" calcext:value-type="float">
            <text:p>1.59</text:p>
          </table:table-cell>
          <table:table-cell table:formula="of:=TIMEVALUE([.$A521])" office:value-type="time" office:time-value="PT00H43M26S" calcext:value-type="time">
            <text:p>00:43:26</text:p>
          </table:table-cell>
          <table:table-cell table:formula="of:=IF(SECOND([.C521]) &lt; 5;AVERAGE([.B509];[.B52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3:31</text:p>
          </table:table-cell>
          <table:table-cell office:value-type="float" office:value="1.77" calcext:value-type="float">
            <text:p>1.77</text:p>
          </table:table-cell>
          <table:table-cell table:formula="of:=TIMEVALUE([.$A522])" office:value-type="time" office:time-value="PT00H43M31S" calcext:value-type="time">
            <text:p>00:43:31</text:p>
          </table:table-cell>
          <table:table-cell table:formula="of:=IF(SECOND([.C522]) &lt; 5;AVERAGE([.B510];[.B52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3:36</text:p>
          </table:table-cell>
          <table:table-cell office:value-type="float" office:value="1.52" calcext:value-type="float">
            <text:p>1.52</text:p>
          </table:table-cell>
          <table:table-cell table:formula="of:=TIMEVALUE([.$A523])" office:value-type="time" office:time-value="PT00H43M36S" calcext:value-type="time">
            <text:p>00:43:36</text:p>
          </table:table-cell>
          <table:table-cell table:formula="of:=IF(SECOND([.C523]) &lt; 5;AVERAGE([.B511];[.B52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3:41</text:p>
          </table:table-cell>
          <table:table-cell office:value-type="float" office:value="1.5" calcext:value-type="float">
            <text:p>1.5</text:p>
          </table:table-cell>
          <table:table-cell table:formula="of:=TIMEVALUE([.$A524])" office:value-type="time" office:time-value="PT00H43M41S" calcext:value-type="time">
            <text:p>00:43:41</text:p>
          </table:table-cell>
          <table:table-cell table:formula="of:=IF(SECOND([.C524]) &lt; 5;AVERAGE([.B512];[.B52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3:46</text:p>
          </table:table-cell>
          <table:table-cell office:value-type="float" office:value="1.7" calcext:value-type="float">
            <text:p>1.7</text:p>
          </table:table-cell>
          <table:table-cell table:formula="of:=TIMEVALUE([.$A525])" office:value-type="time" office:time-value="PT00H43M46S" calcext:value-type="time">
            <text:p>00:43:46</text:p>
          </table:table-cell>
          <table:table-cell table:formula="of:=IF(SECOND([.C525]) &lt; 5;AVERAGE([.B513];[.B52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3:51</text:p>
          </table:table-cell>
          <table:table-cell office:value-type="float" office:value="1.79" calcext:value-type="float">
            <text:p>1.79</text:p>
          </table:table-cell>
          <table:table-cell table:formula="of:=TIMEVALUE([.$A526])" office:value-type="time" office:time-value="PT00H43M51S" calcext:value-type="time">
            <text:p>00:43:51</text:p>
          </table:table-cell>
          <table:table-cell table:formula="of:=IF(SECOND([.C526]) &lt; 5;AVERAGE([.B514];[.B52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3:56</text:p>
          </table:table-cell>
          <table:table-cell office:value-type="float" office:value="1.89" calcext:value-type="float">
            <text:p>1.89</text:p>
          </table:table-cell>
          <table:table-cell table:formula="of:=TIMEVALUE([.$A527])" office:value-type="time" office:time-value="PT00H43M56S" calcext:value-type="time">
            <text:p>00:43:56</text:p>
          </table:table-cell>
          <table:table-cell table:formula="of:=IF(SECOND([.C527]) &lt; 5;AVERAGE([.B515];[.B527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44:01</text:p>
          </table:table-cell>
          <table:table-cell office:value-type="float" office:value="1.48" calcext:value-type="float">
            <text:p>1.48</text:p>
          </table:table-cell>
          <table:table-cell table:formula="of:=TIMEVALUE([.$A528])" office:value-type="time" office:time-value="PT00H44M01S" calcext:value-type="time">
            <text:p>00:44:01</text:p>
          </table:table-cell>
          <table:table-cell table:formula="of:=IF(SECOND([.C528]) &lt; 5;AVERAGE([.B516];[.B528]);0)" office:value-type="float" office:value="1.49" calcext:value-type="float">
            <text:p>1.49</text:p>
          </table:table-cell>
        </table:table-row>
        <table:table-row table:style-name="ro1" table:visibility="filter">
          <table:table-cell office:value-type="string" calcext:value-type="string">
            <text:p>00:44:06</text:p>
          </table:table-cell>
          <table:table-cell office:value-type="float" office:value="1.91" calcext:value-type="float">
            <text:p>1.91</text:p>
          </table:table-cell>
          <table:table-cell table:formula="of:=TIMEVALUE([.$A529])" office:value-type="time" office:time-value="PT00H44M06S" calcext:value-type="time">
            <text:p>00:44:06</text:p>
          </table:table-cell>
          <table:table-cell table:formula="of:=IF(SECOND([.C529]) &lt; 5;AVERAGE([.B517];[.B52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4:11</text:p>
          </table:table-cell>
          <table:table-cell office:value-type="float" office:value="1.58" calcext:value-type="float">
            <text:p>1.58</text:p>
          </table:table-cell>
          <table:table-cell table:formula="of:=TIMEVALUE([.$A530])" office:value-type="time" office:time-value="PT00H44M11S" calcext:value-type="time">
            <text:p>00:44:11</text:p>
          </table:table-cell>
          <table:table-cell table:formula="of:=IF(SECOND([.C530]) &lt; 5;AVERAGE([.B518];[.B53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4:16</text:p>
          </table:table-cell>
          <table:table-cell office:value-type="float" office:value="1.5" calcext:value-type="float">
            <text:p>1.5</text:p>
          </table:table-cell>
          <table:table-cell table:formula="of:=TIMEVALUE([.$A531])" office:value-type="time" office:time-value="PT00H44M16S" calcext:value-type="time">
            <text:p>00:44:16</text:p>
          </table:table-cell>
          <table:table-cell table:formula="of:=IF(SECOND([.C531]) &lt; 5;AVERAGE([.B519];[.B53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4:21</text:p>
          </table:table-cell>
          <table:table-cell office:value-type="float" office:value="1.61" calcext:value-type="float">
            <text:p>1.61</text:p>
          </table:table-cell>
          <table:table-cell table:formula="of:=TIMEVALUE([.$A532])" office:value-type="time" office:time-value="PT00H44M21S" calcext:value-type="time">
            <text:p>00:44:21</text:p>
          </table:table-cell>
          <table:table-cell table:formula="of:=IF(SECOND([.C532]) &lt; 5;AVERAGE([.B520];[.B53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4:26</text:p>
          </table:table-cell>
          <table:table-cell office:value-type="float" office:value="1.54" calcext:value-type="float">
            <text:p>1.54</text:p>
          </table:table-cell>
          <table:table-cell table:formula="of:=TIMEVALUE([.$A533])" office:value-type="time" office:time-value="PT00H44M26S" calcext:value-type="time">
            <text:p>00:44:26</text:p>
          </table:table-cell>
          <table:table-cell table:formula="of:=IF(SECOND([.C533]) &lt; 5;AVERAGE([.B521];[.B53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4:31</text:p>
          </table:table-cell>
          <table:table-cell office:value-type="float" office:value="1.71" calcext:value-type="float">
            <text:p>1.71</text:p>
          </table:table-cell>
          <table:table-cell table:formula="of:=TIMEVALUE([.$A534])" office:value-type="time" office:time-value="PT00H44M31S" calcext:value-type="time">
            <text:p>00:44:31</text:p>
          </table:table-cell>
          <table:table-cell table:formula="of:=IF(SECOND([.C534]) &lt; 5;AVERAGE([.B522];[.B53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4:36</text:p>
          </table:table-cell>
          <table:table-cell office:value-type="float" office:value="1.66" calcext:value-type="float">
            <text:p>1.66</text:p>
          </table:table-cell>
          <table:table-cell table:formula="of:=TIMEVALUE([.$A535])" office:value-type="time" office:time-value="PT00H44M36S" calcext:value-type="time">
            <text:p>00:44:36</text:p>
          </table:table-cell>
          <table:table-cell table:formula="of:=IF(SECOND([.C535]) &lt; 5;AVERAGE([.B523];[.B53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4:41</text:p>
          </table:table-cell>
          <table:table-cell office:value-type="float" office:value="1.97" calcext:value-type="float">
            <text:p>1.97</text:p>
          </table:table-cell>
          <table:table-cell table:formula="of:=TIMEVALUE([.$A536])" office:value-type="time" office:time-value="PT00H44M41S" calcext:value-type="time">
            <text:p>00:44:41</text:p>
          </table:table-cell>
          <table:table-cell table:formula="of:=IF(SECOND([.C536]) &lt; 5;AVERAGE([.B524];[.B53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4:46</text:p>
          </table:table-cell>
          <table:table-cell office:value-type="float" office:value="1.65" calcext:value-type="float">
            <text:p>1.65</text:p>
          </table:table-cell>
          <table:table-cell table:formula="of:=TIMEVALUE([.$A537])" office:value-type="time" office:time-value="PT00H44M46S" calcext:value-type="time">
            <text:p>00:44:46</text:p>
          </table:table-cell>
          <table:table-cell table:formula="of:=IF(SECOND([.C537]) &lt; 5;AVERAGE([.B525];[.B53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4:51</text:p>
          </table:table-cell>
          <table:table-cell office:value-type="float" office:value="1.5" calcext:value-type="float">
            <text:p>1.5</text:p>
          </table:table-cell>
          <table:table-cell table:formula="of:=TIMEVALUE([.$A538])" office:value-type="time" office:time-value="PT00H44M51S" calcext:value-type="time">
            <text:p>00:44:51</text:p>
          </table:table-cell>
          <table:table-cell table:formula="of:=IF(SECOND([.C538]) &lt; 5;AVERAGE([.B526];[.B53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4:56</text:p>
          </table:table-cell>
          <table:table-cell office:value-type="float" office:value="1.58" calcext:value-type="float">
            <text:p>1.58</text:p>
          </table:table-cell>
          <table:table-cell table:formula="of:=TIMEVALUE([.$A539])" office:value-type="time" office:time-value="PT00H44M56S" calcext:value-type="time">
            <text:p>00:44:56</text:p>
          </table:table-cell>
          <table:table-cell table:formula="of:=IF(SECOND([.C539]) &lt; 5;AVERAGE([.B527];[.B539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45:02</text:p>
          </table:table-cell>
          <table:table-cell office:value-type="float" office:value="1.53" calcext:value-type="float">
            <text:p>1.53</text:p>
          </table:table-cell>
          <table:table-cell table:formula="of:=TIMEVALUE([.$A540])" office:value-type="time" office:time-value="PT00H45M02S" calcext:value-type="time">
            <text:p>00:45:02</text:p>
          </table:table-cell>
          <table:table-cell table:formula="of:=IF(SECOND([.C540]) &lt; 5;AVERAGE([.B528];[.B540]);0)" office:value-type="float" office:value="1.505" calcext:value-type="float">
            <text:p>1.505</text:p>
          </table:table-cell>
        </table:table-row>
        <table:table-row table:style-name="ro1" table:visibility="filter">
          <table:table-cell office:value-type="string" calcext:value-type="string">
            <text:p>00:45:07</text:p>
          </table:table-cell>
          <table:table-cell office:value-type="float" office:value="1.85" calcext:value-type="float">
            <text:p>1.85</text:p>
          </table:table-cell>
          <table:table-cell table:formula="of:=TIMEVALUE([.$A541])" office:value-type="time" office:time-value="PT00H45M07S" calcext:value-type="time">
            <text:p>00:45:07</text:p>
          </table:table-cell>
          <table:table-cell table:formula="of:=IF(SECOND([.C541]) &lt; 5;AVERAGE([.B529];[.B54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5:12</text:p>
          </table:table-cell>
          <table:table-cell office:value-type="float" office:value="1.66" calcext:value-type="float">
            <text:p>1.66</text:p>
          </table:table-cell>
          <table:table-cell table:formula="of:=TIMEVALUE([.$A542])" office:value-type="time" office:time-value="PT00H45M12S" calcext:value-type="time">
            <text:p>00:45:12</text:p>
          </table:table-cell>
          <table:table-cell table:formula="of:=IF(SECOND([.C542]) &lt; 5;AVERAGE([.B530];[.B54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5:17</text:p>
          </table:table-cell>
          <table:table-cell office:value-type="float" office:value="1.59" calcext:value-type="float">
            <text:p>1.59</text:p>
          </table:table-cell>
          <table:table-cell table:formula="of:=TIMEVALUE([.$A543])" office:value-type="time" office:time-value="PT00H45M17S" calcext:value-type="time">
            <text:p>00:45:17</text:p>
          </table:table-cell>
          <table:table-cell table:formula="of:=IF(SECOND([.C543]) &lt; 5;AVERAGE([.B531];[.B54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5:22</text:p>
          </table:table-cell>
          <table:table-cell office:value-type="float" office:value="1.89" calcext:value-type="float">
            <text:p>1.89</text:p>
          </table:table-cell>
          <table:table-cell table:formula="of:=TIMEVALUE([.$A544])" office:value-type="time" office:time-value="PT00H45M22S" calcext:value-type="time">
            <text:p>00:45:22</text:p>
          </table:table-cell>
          <table:table-cell table:formula="of:=IF(SECOND([.C544]) &lt; 5;AVERAGE([.B532];[.B54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5:27</text:p>
          </table:table-cell>
          <table:table-cell office:value-type="float" office:value="1.72" calcext:value-type="float">
            <text:p>1.72</text:p>
          </table:table-cell>
          <table:table-cell table:formula="of:=TIMEVALUE([.$A545])" office:value-type="time" office:time-value="PT00H45M27S" calcext:value-type="time">
            <text:p>00:45:27</text:p>
          </table:table-cell>
          <table:table-cell table:formula="of:=IF(SECOND([.C545]) &lt; 5;AVERAGE([.B533];[.B54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5:32</text:p>
          </table:table-cell>
          <table:table-cell office:value-type="float" office:value="1.53" calcext:value-type="float">
            <text:p>1.53</text:p>
          </table:table-cell>
          <table:table-cell table:formula="of:=TIMEVALUE([.$A546])" office:value-type="time" office:time-value="PT00H45M32S" calcext:value-type="time">
            <text:p>00:45:32</text:p>
          </table:table-cell>
          <table:table-cell table:formula="of:=IF(SECOND([.C546]) &lt; 5;AVERAGE([.B534];[.B54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5:37</text:p>
          </table:table-cell>
          <table:table-cell office:value-type="float" office:value="1.58" calcext:value-type="float">
            <text:p>1.58</text:p>
          </table:table-cell>
          <table:table-cell table:formula="of:=TIMEVALUE([.$A547])" office:value-type="time" office:time-value="PT00H45M37S" calcext:value-type="time">
            <text:p>00:45:37</text:p>
          </table:table-cell>
          <table:table-cell table:formula="of:=IF(SECOND([.C547]) &lt; 5;AVERAGE([.B535];[.B54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5:42</text:p>
          </table:table-cell>
          <table:table-cell office:value-type="float" office:value="1.79" calcext:value-type="float">
            <text:p>1.79</text:p>
          </table:table-cell>
          <table:table-cell table:formula="of:=TIMEVALUE([.$A548])" office:value-type="time" office:time-value="PT00H45M42S" calcext:value-type="time">
            <text:p>00:45:42</text:p>
          </table:table-cell>
          <table:table-cell table:formula="of:=IF(SECOND([.C548]) &lt; 5;AVERAGE([.B536];[.B54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5:47</text:p>
          </table:table-cell>
          <table:table-cell office:value-type="float" office:value="1.72" calcext:value-type="float">
            <text:p>1.72</text:p>
          </table:table-cell>
          <table:table-cell table:formula="of:=TIMEVALUE([.$A549])" office:value-type="time" office:time-value="PT00H45M47S" calcext:value-type="time">
            <text:p>00:45:47</text:p>
          </table:table-cell>
          <table:table-cell table:formula="of:=IF(SECOND([.C549]) &lt; 5;AVERAGE([.B537];[.B54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5:52</text:p>
          </table:table-cell>
          <table:table-cell office:value-type="float" office:value="1.59" calcext:value-type="float">
            <text:p>1.59</text:p>
          </table:table-cell>
          <table:table-cell table:formula="of:=TIMEVALUE([.$A550])" office:value-type="time" office:time-value="PT00H45M52S" calcext:value-type="time">
            <text:p>00:45:52</text:p>
          </table:table-cell>
          <table:table-cell table:formula="of:=IF(SECOND([.C550]) &lt; 5;AVERAGE([.B538];[.B55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5:57</text:p>
          </table:table-cell>
          <table:table-cell office:value-type="float" office:value="1.71" calcext:value-type="float">
            <text:p>1.71</text:p>
          </table:table-cell>
          <table:table-cell table:formula="of:=TIMEVALUE([.$A551])" office:value-type="time" office:time-value="PT00H45M57S" calcext:value-type="time">
            <text:p>00:45:57</text:p>
          </table:table-cell>
          <table:table-cell table:formula="of:=IF(SECOND([.C551]) &lt; 5;AVERAGE([.B539];[.B551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46:02</text:p>
          </table:table-cell>
          <table:table-cell office:value-type="float" office:value="1.59" calcext:value-type="float">
            <text:p>1.59</text:p>
          </table:table-cell>
          <table:table-cell table:formula="of:=TIMEVALUE([.$A552])" office:value-type="time" office:time-value="PT00H46M02S" calcext:value-type="time">
            <text:p>00:46:02</text:p>
          </table:table-cell>
          <table:table-cell table:formula="of:=IF(SECOND([.C552]) &lt; 5;AVERAGE([.B540];[.B552]);0)" office:value-type="float" office:value="1.56" calcext:value-type="float">
            <text:p>1.56</text:p>
          </table:table-cell>
        </table:table-row>
        <table:table-row table:style-name="ro1" table:visibility="filter">
          <table:table-cell office:value-type="string" calcext:value-type="string">
            <text:p>00:46:07</text:p>
          </table:table-cell>
          <table:table-cell office:value-type="float" office:value="1.86" calcext:value-type="float">
            <text:p>1.86</text:p>
          </table:table-cell>
          <table:table-cell table:formula="of:=TIMEVALUE([.$A553])" office:value-type="time" office:time-value="PT00H46M07S" calcext:value-type="time">
            <text:p>00:46:07</text:p>
          </table:table-cell>
          <table:table-cell table:formula="of:=IF(SECOND([.C553]) &lt; 5;AVERAGE([.B541];[.B55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6:12</text:p>
          </table:table-cell>
          <table:table-cell office:value-type="float" office:value="1.78" calcext:value-type="float">
            <text:p>1.78</text:p>
          </table:table-cell>
          <table:table-cell table:formula="of:=TIMEVALUE([.$A554])" office:value-type="time" office:time-value="PT00H46M12S" calcext:value-type="time">
            <text:p>00:46:12</text:p>
          </table:table-cell>
          <table:table-cell table:formula="of:=IF(SECOND([.C554]) &lt; 5;AVERAGE([.B542];[.B55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6:17</text:p>
          </table:table-cell>
          <table:table-cell office:value-type="float" office:value="1.52" calcext:value-type="float">
            <text:p>1.52</text:p>
          </table:table-cell>
          <table:table-cell table:formula="of:=TIMEVALUE([.$A555])" office:value-type="time" office:time-value="PT00H46M17S" calcext:value-type="time">
            <text:p>00:46:17</text:p>
          </table:table-cell>
          <table:table-cell table:formula="of:=IF(SECOND([.C555]) &lt; 5;AVERAGE([.B543];[.B55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6:22</text:p>
          </table:table-cell>
          <table:table-cell office:value-type="float" office:value="1.62" calcext:value-type="float">
            <text:p>1.62</text:p>
          </table:table-cell>
          <table:table-cell table:formula="of:=TIMEVALUE([.$A556])" office:value-type="time" office:time-value="PT00H46M22S" calcext:value-type="time">
            <text:p>00:46:22</text:p>
          </table:table-cell>
          <table:table-cell table:formula="of:=IF(SECOND([.C556]) &lt; 5;AVERAGE([.B544];[.B55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6:27</text:p>
          </table:table-cell>
          <table:table-cell office:value-type="float" office:value="1.52" calcext:value-type="float">
            <text:p>1.52</text:p>
          </table:table-cell>
          <table:table-cell table:formula="of:=TIMEVALUE([.$A557])" office:value-type="time" office:time-value="PT00H46M27S" calcext:value-type="time">
            <text:p>00:46:27</text:p>
          </table:table-cell>
          <table:table-cell table:formula="of:=IF(SECOND([.C557]) &lt; 5;AVERAGE([.B545];[.B55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6:32</text:p>
          </table:table-cell>
          <table:table-cell office:value-type="float" office:value="1.69" calcext:value-type="float">
            <text:p>1.69</text:p>
          </table:table-cell>
          <table:table-cell table:formula="of:=TIMEVALUE([.$A558])" office:value-type="time" office:time-value="PT00H46M32S" calcext:value-type="time">
            <text:p>00:46:32</text:p>
          </table:table-cell>
          <table:table-cell table:formula="of:=IF(SECOND([.C558]) &lt; 5;AVERAGE([.B546];[.B55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6:37</text:p>
          </table:table-cell>
          <table:table-cell office:value-type="float" office:value="1.47" calcext:value-type="float">
            <text:p>1.47</text:p>
          </table:table-cell>
          <table:table-cell table:formula="of:=TIMEVALUE([.$A559])" office:value-type="time" office:time-value="PT00H46M37S" calcext:value-type="time">
            <text:p>00:46:37</text:p>
          </table:table-cell>
          <table:table-cell table:formula="of:=IF(SECOND([.C559]) &lt; 5;AVERAGE([.B547];[.B55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6:42</text:p>
          </table:table-cell>
          <table:table-cell office:value-type="float" office:value="1.65" calcext:value-type="float">
            <text:p>1.65</text:p>
          </table:table-cell>
          <table:table-cell table:formula="of:=TIMEVALUE([.$A560])" office:value-type="time" office:time-value="PT00H46M42S" calcext:value-type="time">
            <text:p>00:46:42</text:p>
          </table:table-cell>
          <table:table-cell table:formula="of:=IF(SECOND([.C560]) &lt; 5;AVERAGE([.B548];[.B56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6:47</text:p>
          </table:table-cell>
          <table:table-cell office:value-type="float" office:value="1.75" calcext:value-type="float">
            <text:p>1.75</text:p>
          </table:table-cell>
          <table:table-cell table:formula="of:=TIMEVALUE([.$A561])" office:value-type="time" office:time-value="PT00H46M47S" calcext:value-type="time">
            <text:p>00:46:47</text:p>
          </table:table-cell>
          <table:table-cell table:formula="of:=IF(SECOND([.C561]) &lt; 5;AVERAGE([.B549];[.B56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6:52</text:p>
          </table:table-cell>
          <table:table-cell office:value-type="float" office:value="1.54" calcext:value-type="float">
            <text:p>1.54</text:p>
          </table:table-cell>
          <table:table-cell table:formula="of:=TIMEVALUE([.$A562])" office:value-type="time" office:time-value="PT00H46M52S" calcext:value-type="time">
            <text:p>00:46:52</text:p>
          </table:table-cell>
          <table:table-cell table:formula="of:=IF(SECOND([.C562]) &lt; 5;AVERAGE([.B550];[.B56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6:57</text:p>
          </table:table-cell>
          <table:table-cell office:value-type="float" office:value="1.78" calcext:value-type="float">
            <text:p>1.78</text:p>
          </table:table-cell>
          <table:table-cell table:formula="of:=TIMEVALUE([.$A563])" office:value-type="time" office:time-value="PT00H46M57S" calcext:value-type="time">
            <text:p>00:46:57</text:p>
          </table:table-cell>
          <table:table-cell table:formula="of:=IF(SECOND([.C563]) &lt; 5;AVERAGE([.B551];[.B563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47:02</text:p>
          </table:table-cell>
          <table:table-cell office:value-type="float" office:value="1.48" calcext:value-type="float">
            <text:p>1.48</text:p>
          </table:table-cell>
          <table:table-cell table:formula="of:=TIMEVALUE([.$A564])" office:value-type="time" office:time-value="PT00H47M02S" calcext:value-type="time">
            <text:p>00:47:02</text:p>
          </table:table-cell>
          <table:table-cell table:formula="of:=IF(SECOND([.C564]) &lt; 5;AVERAGE([.B552];[.B564]);0)" office:value-type="float" office:value="1.535" calcext:value-type="float">
            <text:p>1.535</text:p>
          </table:table-cell>
        </table:table-row>
        <table:table-row table:style-name="ro1" table:visibility="filter">
          <table:table-cell office:value-type="string" calcext:value-type="string">
            <text:p>00:47:07</text:p>
          </table:table-cell>
          <table:table-cell office:value-type="float" office:value="1.66" calcext:value-type="float">
            <text:p>1.66</text:p>
          </table:table-cell>
          <table:table-cell table:formula="of:=TIMEVALUE([.$A565])" office:value-type="time" office:time-value="PT00H47M07S" calcext:value-type="time">
            <text:p>00:47:07</text:p>
          </table:table-cell>
          <table:table-cell table:formula="of:=IF(SECOND([.C565]) &lt; 5;AVERAGE([.B553];[.B56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7:12</text:p>
          </table:table-cell>
          <table:table-cell office:value-type="float" office:value="1.48" calcext:value-type="float">
            <text:p>1.48</text:p>
          </table:table-cell>
          <table:table-cell table:formula="of:=TIMEVALUE([.$A566])" office:value-type="time" office:time-value="PT00H47M12S" calcext:value-type="time">
            <text:p>00:47:12</text:p>
          </table:table-cell>
          <table:table-cell table:formula="of:=IF(SECOND([.C566]) &lt; 5;AVERAGE([.B554];[.B56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7:17</text:p>
          </table:table-cell>
          <table:table-cell office:value-type="float" office:value="1.53" calcext:value-type="float">
            <text:p>1.53</text:p>
          </table:table-cell>
          <table:table-cell table:formula="of:=TIMEVALUE([.$A567])" office:value-type="time" office:time-value="PT00H47M17S" calcext:value-type="time">
            <text:p>00:47:17</text:p>
          </table:table-cell>
          <table:table-cell table:formula="of:=IF(SECOND([.C567]) &lt; 5;AVERAGE([.B555];[.B56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7:22</text:p>
          </table:table-cell>
          <table:table-cell office:value-type="float" office:value="1.65" calcext:value-type="float">
            <text:p>1.65</text:p>
          </table:table-cell>
          <table:table-cell table:formula="of:=TIMEVALUE([.$A568])" office:value-type="time" office:time-value="PT00H47M22S" calcext:value-type="time">
            <text:p>00:47:22</text:p>
          </table:table-cell>
          <table:table-cell table:formula="of:=IF(SECOND([.C568]) &lt; 5;AVERAGE([.B556];[.B56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7:27</text:p>
          </table:table-cell>
          <table:table-cell office:value-type="float" office:value="1.58" calcext:value-type="float">
            <text:p>1.58</text:p>
          </table:table-cell>
          <table:table-cell table:formula="of:=TIMEVALUE([.$A569])" office:value-type="time" office:time-value="PT00H47M27S" calcext:value-type="time">
            <text:p>00:47:27</text:p>
          </table:table-cell>
          <table:table-cell table:formula="of:=IF(SECOND([.C569]) &lt; 5;AVERAGE([.B557];[.B56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7:32</text:p>
          </table:table-cell>
          <table:table-cell office:value-type="float" office:value="1.52" calcext:value-type="float">
            <text:p>1.52</text:p>
          </table:table-cell>
          <table:table-cell table:formula="of:=TIMEVALUE([.$A570])" office:value-type="time" office:time-value="PT00H47M32S" calcext:value-type="time">
            <text:p>00:47:32</text:p>
          </table:table-cell>
          <table:table-cell table:formula="of:=IF(SECOND([.C570]) &lt; 5;AVERAGE([.B558];[.B57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7:37</text:p>
          </table:table-cell>
          <table:table-cell office:value-type="float" office:value="1.65" calcext:value-type="float">
            <text:p>1.65</text:p>
          </table:table-cell>
          <table:table-cell table:formula="of:=TIMEVALUE([.$A571])" office:value-type="time" office:time-value="PT00H47M37S" calcext:value-type="time">
            <text:p>00:47:37</text:p>
          </table:table-cell>
          <table:table-cell table:formula="of:=IF(SECOND([.C571]) &lt; 5;AVERAGE([.B559];[.B57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7:42</text:p>
          </table:table-cell>
          <table:table-cell office:value-type="float" office:value="1.6" calcext:value-type="float">
            <text:p>1.6</text:p>
          </table:table-cell>
          <table:table-cell table:formula="of:=TIMEVALUE([.$A572])" office:value-type="time" office:time-value="PT00H47M42S" calcext:value-type="time">
            <text:p>00:47:42</text:p>
          </table:table-cell>
          <table:table-cell table:formula="of:=IF(SECOND([.C572]) &lt; 5;AVERAGE([.B560];[.B57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7:47</text:p>
          </table:table-cell>
          <table:table-cell office:value-type="float" office:value="1.56" calcext:value-type="float">
            <text:p>1.56</text:p>
          </table:table-cell>
          <table:table-cell table:formula="of:=TIMEVALUE([.$A573])" office:value-type="time" office:time-value="PT00H47M47S" calcext:value-type="time">
            <text:p>00:47:47</text:p>
          </table:table-cell>
          <table:table-cell table:formula="of:=IF(SECOND([.C573]) &lt; 5;AVERAGE([.B561];[.B57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7:52</text:p>
          </table:table-cell>
          <table:table-cell office:value-type="float" office:value="1.53" calcext:value-type="float">
            <text:p>1.53</text:p>
          </table:table-cell>
          <table:table-cell table:formula="of:=TIMEVALUE([.$A574])" office:value-type="time" office:time-value="PT00H47M52S" calcext:value-type="time">
            <text:p>00:47:52</text:p>
          </table:table-cell>
          <table:table-cell table:formula="of:=IF(SECOND([.C574]) &lt; 5;AVERAGE([.B562];[.B57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7:57</text:p>
          </table:table-cell>
          <table:table-cell office:value-type="float" office:value="1.68" calcext:value-type="float">
            <text:p>1.68</text:p>
          </table:table-cell>
          <table:table-cell table:formula="of:=TIMEVALUE([.$A575])" office:value-type="time" office:time-value="PT00H47M57S" calcext:value-type="time">
            <text:p>00:47:57</text:p>
          </table:table-cell>
          <table:table-cell table:formula="of:=IF(SECOND([.C575]) &lt; 5;AVERAGE([.B563];[.B575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48:02</text:p>
          </table:table-cell>
          <table:table-cell office:value-type="float" office:value="1.68" calcext:value-type="float">
            <text:p>1.68</text:p>
          </table:table-cell>
          <table:table-cell table:formula="of:=TIMEVALUE([.$A576])" office:value-type="time" office:time-value="PT00H48M02S" calcext:value-type="time">
            <text:p>00:48:02</text:p>
          </table:table-cell>
          <table:table-cell table:formula="of:=IF(SECOND([.C576]) &lt; 5;AVERAGE([.B564];[.B576]);0)" office:value-type="float" office:value="1.58" calcext:value-type="float">
            <text:p>1.58</text:p>
          </table:table-cell>
        </table:table-row>
        <table:table-row table:style-name="ro1" table:visibility="filter">
          <table:table-cell office:value-type="string" calcext:value-type="string">
            <text:p>00:48:07</text:p>
          </table:table-cell>
          <table:table-cell office:value-type="float" office:value="1.47" calcext:value-type="float">
            <text:p>1.47</text:p>
          </table:table-cell>
          <table:table-cell table:formula="of:=TIMEVALUE([.$A577])" office:value-type="time" office:time-value="PT00H48M07S" calcext:value-type="time">
            <text:p>00:48:07</text:p>
          </table:table-cell>
          <table:table-cell table:formula="of:=IF(SECOND([.C577]) &lt; 5;AVERAGE([.B565];[.B57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8:12</text:p>
          </table:table-cell>
          <table:table-cell office:value-type="float" office:value="1.56" calcext:value-type="float">
            <text:p>1.56</text:p>
          </table:table-cell>
          <table:table-cell table:formula="of:=TIMEVALUE([.$A578])" office:value-type="time" office:time-value="PT00H48M12S" calcext:value-type="time">
            <text:p>00:48:12</text:p>
          </table:table-cell>
          <table:table-cell table:formula="of:=IF(SECOND([.C578]) &lt; 5;AVERAGE([.B566];[.B57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8:17</text:p>
          </table:table-cell>
          <table:table-cell office:value-type="float" office:value="1.72" calcext:value-type="float">
            <text:p>1.72</text:p>
          </table:table-cell>
          <table:table-cell table:formula="of:=TIMEVALUE([.$A579])" office:value-type="time" office:time-value="PT00H48M17S" calcext:value-type="time">
            <text:p>00:48:17</text:p>
          </table:table-cell>
          <table:table-cell table:formula="of:=IF(SECOND([.C579]) &lt; 5;AVERAGE([.B567];[.B57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8:22</text:p>
          </table:table-cell>
          <table:table-cell office:value-type="float" office:value="1.78" calcext:value-type="float">
            <text:p>1.78</text:p>
          </table:table-cell>
          <table:table-cell table:formula="of:=TIMEVALUE([.$A580])" office:value-type="time" office:time-value="PT00H48M22S" calcext:value-type="time">
            <text:p>00:48:22</text:p>
          </table:table-cell>
          <table:table-cell table:formula="of:=IF(SECOND([.C580]) &lt; 5;AVERAGE([.B568];[.B58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8:27</text:p>
          </table:table-cell>
          <table:table-cell office:value-type="float" office:value="1.66" calcext:value-type="float">
            <text:p>1.66</text:p>
          </table:table-cell>
          <table:table-cell table:formula="of:=TIMEVALUE([.$A581])" office:value-type="time" office:time-value="PT00H48M27S" calcext:value-type="time">
            <text:p>00:48:27</text:p>
          </table:table-cell>
          <table:table-cell table:formula="of:=IF(SECOND([.C581]) &lt; 5;AVERAGE([.B569];[.B58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8:32</text:p>
          </table:table-cell>
          <table:table-cell office:value-type="float" office:value="1.69" calcext:value-type="float">
            <text:p>1.69</text:p>
          </table:table-cell>
          <table:table-cell table:formula="of:=TIMEVALUE([.$A582])" office:value-type="time" office:time-value="PT00H48M32S" calcext:value-type="time">
            <text:p>00:48:32</text:p>
          </table:table-cell>
          <table:table-cell table:formula="of:=IF(SECOND([.C582]) &lt; 5;AVERAGE([.B570];[.B58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8:37</text:p>
          </table:table-cell>
          <table:table-cell office:value-type="float" office:value="1.47" calcext:value-type="float">
            <text:p>1.47</text:p>
          </table:table-cell>
          <table:table-cell table:formula="of:=TIMEVALUE([.$A583])" office:value-type="time" office:time-value="PT00H48M37S" calcext:value-type="time">
            <text:p>00:48:37</text:p>
          </table:table-cell>
          <table:table-cell table:formula="of:=IF(SECOND([.C583]) &lt; 5;AVERAGE([.B571];[.B58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8:42</text:p>
          </table:table-cell>
          <table:table-cell office:value-type="float" office:value="1.46" calcext:value-type="float">
            <text:p>1.46</text:p>
          </table:table-cell>
          <table:table-cell table:formula="of:=TIMEVALUE([.$A584])" office:value-type="time" office:time-value="PT00H48M42S" calcext:value-type="time">
            <text:p>00:48:42</text:p>
          </table:table-cell>
          <table:table-cell table:formula="of:=IF(SECOND([.C584]) &lt; 5;AVERAGE([.B572];[.B58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8:47</text:p>
          </table:table-cell>
          <table:table-cell office:value-type="float" office:value="1.59" calcext:value-type="float">
            <text:p>1.59</text:p>
          </table:table-cell>
          <table:table-cell table:formula="of:=TIMEVALUE([.$A585])" office:value-type="time" office:time-value="PT00H48M47S" calcext:value-type="time">
            <text:p>00:48:47</text:p>
          </table:table-cell>
          <table:table-cell table:formula="of:=IF(SECOND([.C585]) &lt; 5;AVERAGE([.B573];[.B58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8:52</text:p>
          </table:table-cell>
          <table:table-cell office:value-type="float" office:value="1.48" calcext:value-type="float">
            <text:p>1.48</text:p>
          </table:table-cell>
          <table:table-cell table:formula="of:=TIMEVALUE([.$A586])" office:value-type="time" office:time-value="PT00H48M52S" calcext:value-type="time">
            <text:p>00:48:52</text:p>
          </table:table-cell>
          <table:table-cell table:formula="of:=IF(SECOND([.C586]) &lt; 5;AVERAGE([.B574];[.B58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8:57</text:p>
          </table:table-cell>
          <table:table-cell office:value-type="float" office:value="1.53" calcext:value-type="float">
            <text:p>1.53</text:p>
          </table:table-cell>
          <table:table-cell table:formula="of:=TIMEVALUE([.$A587])" office:value-type="time" office:time-value="PT00H48M57S" calcext:value-type="time">
            <text:p>00:48:57</text:p>
          </table:table-cell>
          <table:table-cell table:formula="of:=IF(SECOND([.C587]) &lt; 5;AVERAGE([.B575];[.B587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49:02</text:p>
          </table:table-cell>
          <table:table-cell office:value-type="float" office:value="1.59" calcext:value-type="float">
            <text:p>1.59</text:p>
          </table:table-cell>
          <table:table-cell table:formula="of:=TIMEVALUE([.$A588])" office:value-type="time" office:time-value="PT00H49M02S" calcext:value-type="time">
            <text:p>00:49:02</text:p>
          </table:table-cell>
          <table:table-cell table:formula="of:=IF(SECOND([.C588]) &lt; 5;AVERAGE([.B576];[.B588]);0)" office:value-type="float" office:value="1.635" calcext:value-type="float">
            <text:p>1.635</text:p>
          </table:table-cell>
        </table:table-row>
        <table:table-row table:style-name="ro1" table:visibility="filter">
          <table:table-cell office:value-type="string" calcext:value-type="string">
            <text:p>00:49:07</text:p>
          </table:table-cell>
          <table:table-cell office:value-type="float" office:value="1.63" calcext:value-type="float">
            <text:p>1.63</text:p>
          </table:table-cell>
          <table:table-cell table:formula="of:=TIMEVALUE([.$A589])" office:value-type="time" office:time-value="PT00H49M07S" calcext:value-type="time">
            <text:p>00:49:07</text:p>
          </table:table-cell>
          <table:table-cell table:formula="of:=IF(SECOND([.C589]) &lt; 5;AVERAGE([.B577];[.B58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9:12</text:p>
          </table:table-cell>
          <table:table-cell office:value-type="float" office:value="1.66" calcext:value-type="float">
            <text:p>1.66</text:p>
          </table:table-cell>
          <table:table-cell table:formula="of:=TIMEVALUE([.$A590])" office:value-type="time" office:time-value="PT00H49M12S" calcext:value-type="time">
            <text:p>00:49:12</text:p>
          </table:table-cell>
          <table:table-cell table:formula="of:=IF(SECOND([.C590]) &lt; 5;AVERAGE([.B578];[.B59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9:17</text:p>
          </table:table-cell>
          <table:table-cell office:value-type="float" office:value="1.55" calcext:value-type="float">
            <text:p>1.55</text:p>
          </table:table-cell>
          <table:table-cell table:formula="of:=TIMEVALUE([.$A591])" office:value-type="time" office:time-value="PT00H49M17S" calcext:value-type="time">
            <text:p>00:49:17</text:p>
          </table:table-cell>
          <table:table-cell table:formula="of:=IF(SECOND([.C591]) &lt; 5;AVERAGE([.B579];[.B59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9:22</text:p>
          </table:table-cell>
          <table:table-cell office:value-type="float" office:value="1.44" calcext:value-type="float">
            <text:p>1.44</text:p>
          </table:table-cell>
          <table:table-cell table:formula="of:=TIMEVALUE([.$A592])" office:value-type="time" office:time-value="PT00H49M22S" calcext:value-type="time">
            <text:p>00:49:22</text:p>
          </table:table-cell>
          <table:table-cell table:formula="of:=IF(SECOND([.C592]) &lt; 5;AVERAGE([.B580];[.B59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9:27</text:p>
          </table:table-cell>
          <table:table-cell office:value-type="float" office:value="1.63" calcext:value-type="float">
            <text:p>1.63</text:p>
          </table:table-cell>
          <table:table-cell table:formula="of:=TIMEVALUE([.$A593])" office:value-type="time" office:time-value="PT00H49M27S" calcext:value-type="time">
            <text:p>00:49:27</text:p>
          </table:table-cell>
          <table:table-cell table:formula="of:=IF(SECOND([.C593]) &lt; 5;AVERAGE([.B581];[.B59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9:32</text:p>
          </table:table-cell>
          <table:table-cell office:value-type="float" office:value="1.57" calcext:value-type="float">
            <text:p>1.57</text:p>
          </table:table-cell>
          <table:table-cell table:formula="of:=TIMEVALUE([.$A594])" office:value-type="time" office:time-value="PT00H49M32S" calcext:value-type="time">
            <text:p>00:49:32</text:p>
          </table:table-cell>
          <table:table-cell table:formula="of:=IF(SECOND([.C594]) &lt; 5;AVERAGE([.B582];[.B59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9:37</text:p>
          </table:table-cell>
          <table:table-cell office:value-type="float" office:value="1.69" calcext:value-type="float">
            <text:p>1.69</text:p>
          </table:table-cell>
          <table:table-cell table:formula="of:=TIMEVALUE([.$A595])" office:value-type="time" office:time-value="PT00H49M37S" calcext:value-type="time">
            <text:p>00:49:37</text:p>
          </table:table-cell>
          <table:table-cell table:formula="of:=IF(SECOND([.C595]) &lt; 5;AVERAGE([.B583];[.B59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9:42</text:p>
          </table:table-cell>
          <table:table-cell office:value-type="float" office:value="1.7" calcext:value-type="float">
            <text:p>1.7</text:p>
          </table:table-cell>
          <table:table-cell table:formula="of:=TIMEVALUE([.$A596])" office:value-type="time" office:time-value="PT00H49M42S" calcext:value-type="time">
            <text:p>00:49:42</text:p>
          </table:table-cell>
          <table:table-cell table:formula="of:=IF(SECOND([.C596]) &lt; 5;AVERAGE([.B584];[.B59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9:47</text:p>
          </table:table-cell>
          <table:table-cell office:value-type="float" office:value="1.49" calcext:value-type="float">
            <text:p>1.49</text:p>
          </table:table-cell>
          <table:table-cell table:formula="of:=TIMEVALUE([.$A597])" office:value-type="time" office:time-value="PT00H49M47S" calcext:value-type="time">
            <text:p>00:49:47</text:p>
          </table:table-cell>
          <table:table-cell table:formula="of:=IF(SECOND([.C597]) &lt; 5;AVERAGE([.B585];[.B59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9:52</text:p>
          </table:table-cell>
          <table:table-cell office:value-type="float" office:value="1.59" calcext:value-type="float">
            <text:p>1.59</text:p>
          </table:table-cell>
          <table:table-cell table:formula="of:=TIMEVALUE([.$A598])" office:value-type="time" office:time-value="PT00H49M52S" calcext:value-type="time">
            <text:p>00:49:52</text:p>
          </table:table-cell>
          <table:table-cell table:formula="of:=IF(SECOND([.C598]) &lt; 5;AVERAGE([.B586];[.B59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49:57</text:p>
          </table:table-cell>
          <table:table-cell office:value-type="float" office:value="1.56" calcext:value-type="float">
            <text:p>1.56</text:p>
          </table:table-cell>
          <table:table-cell table:formula="of:=TIMEVALUE([.$A599])" office:value-type="time" office:time-value="PT00H49M57S" calcext:value-type="time">
            <text:p>00:49:57</text:p>
          </table:table-cell>
          <table:table-cell table:formula="of:=IF(SECOND([.C599]) &lt; 5;AVERAGE([.B587];[.B599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50:02</text:p>
          </table:table-cell>
          <table:table-cell office:value-type="float" office:value="1.74" calcext:value-type="float">
            <text:p>1.74</text:p>
          </table:table-cell>
          <table:table-cell table:formula="of:=TIMEVALUE([.$A600])" office:value-type="time" office:time-value="PT00H50M02S" calcext:value-type="time">
            <text:p>00:50:02</text:p>
          </table:table-cell>
          <table:table-cell table:formula="of:=IF(SECOND([.C600]) &lt; 5;AVERAGE([.B588];[.B600]);0)" office:value-type="float" office:value="1.665" calcext:value-type="float">
            <text:p>1.665</text:p>
          </table:table-cell>
        </table:table-row>
        <table:table-row table:style-name="ro1" table:visibility="filter">
          <table:table-cell office:value-type="string" calcext:value-type="string">
            <text:p>00:50:07</text:p>
          </table:table-cell>
          <table:table-cell office:value-type="float" office:value="1.46" calcext:value-type="float">
            <text:p>1.46</text:p>
          </table:table-cell>
          <table:table-cell table:formula="of:=TIMEVALUE([.$A601])" office:value-type="time" office:time-value="PT00H50M07S" calcext:value-type="time">
            <text:p>00:50:07</text:p>
          </table:table-cell>
          <table:table-cell table:formula="of:=IF(SECOND([.C601]) &lt; 5;AVERAGE([.B589];[.B60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0:12</text:p>
          </table:table-cell>
          <table:table-cell office:value-type="float" office:value="1.82" calcext:value-type="float">
            <text:p>1.82</text:p>
          </table:table-cell>
          <table:table-cell table:formula="of:=TIMEVALUE([.$A602])" office:value-type="time" office:time-value="PT00H50M12S" calcext:value-type="time">
            <text:p>00:50:12</text:p>
          </table:table-cell>
          <table:table-cell table:formula="of:=IF(SECOND([.C602]) &lt; 5;AVERAGE([.B590];[.B60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0:17</text:p>
          </table:table-cell>
          <table:table-cell office:value-type="float" office:value="1.57" calcext:value-type="float">
            <text:p>1.57</text:p>
          </table:table-cell>
          <table:table-cell table:formula="of:=TIMEVALUE([.$A603])" office:value-type="time" office:time-value="PT00H50M17S" calcext:value-type="time">
            <text:p>00:50:17</text:p>
          </table:table-cell>
          <table:table-cell table:formula="of:=IF(SECOND([.C603]) &lt; 5;AVERAGE([.B591];[.B60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0:22</text:p>
          </table:table-cell>
          <table:table-cell office:value-type="float" office:value="1.43" calcext:value-type="float">
            <text:p>1.43</text:p>
          </table:table-cell>
          <table:table-cell table:formula="of:=TIMEVALUE([.$A604])" office:value-type="time" office:time-value="PT00H50M22S" calcext:value-type="time">
            <text:p>00:50:22</text:p>
          </table:table-cell>
          <table:table-cell table:formula="of:=IF(SECOND([.C604]) &lt; 5;AVERAGE([.B592];[.B60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0:27</text:p>
          </table:table-cell>
          <table:table-cell office:value-type="float" office:value="1.54" calcext:value-type="float">
            <text:p>1.54</text:p>
          </table:table-cell>
          <table:table-cell table:formula="of:=TIMEVALUE([.$A605])" office:value-type="time" office:time-value="PT00H50M27S" calcext:value-type="time">
            <text:p>00:50:27</text:p>
          </table:table-cell>
          <table:table-cell table:formula="of:=IF(SECOND([.C605]) &lt; 5;AVERAGE([.B593];[.B60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0:32</text:p>
          </table:table-cell>
          <table:table-cell office:value-type="float" office:value="1.53" calcext:value-type="float">
            <text:p>1.53</text:p>
          </table:table-cell>
          <table:table-cell table:formula="of:=TIMEVALUE([.$A606])" office:value-type="time" office:time-value="PT00H50M32S" calcext:value-type="time">
            <text:p>00:50:32</text:p>
          </table:table-cell>
          <table:table-cell table:formula="of:=IF(SECOND([.C606]) &lt; 5;AVERAGE([.B594];[.B60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0:37</text:p>
          </table:table-cell>
          <table:table-cell office:value-type="float" office:value="1.77" calcext:value-type="float">
            <text:p>1.77</text:p>
          </table:table-cell>
          <table:table-cell table:formula="of:=TIMEVALUE([.$A607])" office:value-type="time" office:time-value="PT00H50M37S" calcext:value-type="time">
            <text:p>00:50:37</text:p>
          </table:table-cell>
          <table:table-cell table:formula="of:=IF(SECOND([.C607]) &lt; 5;AVERAGE([.B595];[.B60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0:42</text:p>
          </table:table-cell>
          <table:table-cell office:value-type="float" office:value="1.58" calcext:value-type="float">
            <text:p>1.58</text:p>
          </table:table-cell>
          <table:table-cell table:formula="of:=TIMEVALUE([.$A608])" office:value-type="time" office:time-value="PT00H50M42S" calcext:value-type="time">
            <text:p>00:50:42</text:p>
          </table:table-cell>
          <table:table-cell table:formula="of:=IF(SECOND([.C608]) &lt; 5;AVERAGE([.B596];[.B60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0:47</text:p>
          </table:table-cell>
          <table:table-cell office:value-type="float" office:value="1.46" calcext:value-type="float">
            <text:p>1.46</text:p>
          </table:table-cell>
          <table:table-cell table:formula="of:=TIMEVALUE([.$A609])" office:value-type="time" office:time-value="PT00H50M47S" calcext:value-type="time">
            <text:p>00:50:47</text:p>
          </table:table-cell>
          <table:table-cell table:formula="of:=IF(SECOND([.C609]) &lt; 5;AVERAGE([.B597];[.B60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0:52</text:p>
          </table:table-cell>
          <table:table-cell office:value-type="float" office:value="1.68" calcext:value-type="float">
            <text:p>1.68</text:p>
          </table:table-cell>
          <table:table-cell table:formula="of:=TIMEVALUE([.$A610])" office:value-type="time" office:time-value="PT00H50M52S" calcext:value-type="time">
            <text:p>00:50:52</text:p>
          </table:table-cell>
          <table:table-cell table:formula="of:=IF(SECOND([.C610]) &lt; 5;AVERAGE([.B598];[.B61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0:57</text:p>
          </table:table-cell>
          <table:table-cell office:value-type="float" office:value="1.67" calcext:value-type="float">
            <text:p>1.67</text:p>
          </table:table-cell>
          <table:table-cell table:formula="of:=TIMEVALUE([.$A611])" office:value-type="time" office:time-value="PT00H50M57S" calcext:value-type="time">
            <text:p>00:50:57</text:p>
          </table:table-cell>
          <table:table-cell table:formula="of:=IF(SECOND([.C611]) &lt; 5;AVERAGE([.B599];[.B611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51:02</text:p>
          </table:table-cell>
          <table:table-cell office:value-type="float" office:value="1.52" calcext:value-type="float">
            <text:p>1.52</text:p>
          </table:table-cell>
          <table:table-cell table:formula="of:=TIMEVALUE([.$A612])" office:value-type="time" office:time-value="PT00H51M02S" calcext:value-type="time">
            <text:p>00:51:02</text:p>
          </table:table-cell>
          <table:table-cell table:formula="of:=IF(SECOND([.C612]) &lt; 5;AVERAGE([.B600];[.B612]);0)" office:value-type="float" office:value="1.63" calcext:value-type="float">
            <text:p>1.63</text:p>
          </table:table-cell>
        </table:table-row>
        <table:table-row table:style-name="ro1" table:visibility="filter">
          <table:table-cell office:value-type="string" calcext:value-type="string">
            <text:p>00:51:07</text:p>
          </table:table-cell>
          <table:table-cell office:value-type="float" office:value="1.8" calcext:value-type="float">
            <text:p>1.8</text:p>
          </table:table-cell>
          <table:table-cell table:formula="of:=TIMEVALUE([.$A613])" office:value-type="time" office:time-value="PT00H51M07S" calcext:value-type="time">
            <text:p>00:51:07</text:p>
          </table:table-cell>
          <table:table-cell table:formula="of:=IF(SECOND([.C613]) &lt; 5;AVERAGE([.B601];[.B61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1:12</text:p>
          </table:table-cell>
          <table:table-cell office:value-type="float" office:value="1.44" calcext:value-type="float">
            <text:p>1.44</text:p>
          </table:table-cell>
          <table:table-cell table:formula="of:=TIMEVALUE([.$A614])" office:value-type="time" office:time-value="PT00H51M12S" calcext:value-type="time">
            <text:p>00:51:12</text:p>
          </table:table-cell>
          <table:table-cell table:formula="of:=IF(SECOND([.C614]) &lt; 5;AVERAGE([.B602];[.B61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1:17</text:p>
          </table:table-cell>
          <table:table-cell office:value-type="float" office:value="1.47" calcext:value-type="float">
            <text:p>1.47</text:p>
          </table:table-cell>
          <table:table-cell table:formula="of:=TIMEVALUE([.$A615])" office:value-type="time" office:time-value="PT00H51M17S" calcext:value-type="time">
            <text:p>00:51:17</text:p>
          </table:table-cell>
          <table:table-cell table:formula="of:=IF(SECOND([.C615]) &lt; 5;AVERAGE([.B603];[.B61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1:22</text:p>
          </table:table-cell>
          <table:table-cell office:value-type="float" office:value="1.61" calcext:value-type="float">
            <text:p>1.61</text:p>
          </table:table-cell>
          <table:table-cell table:formula="of:=TIMEVALUE([.$A616])" office:value-type="time" office:time-value="PT00H51M22S" calcext:value-type="time">
            <text:p>00:51:22</text:p>
          </table:table-cell>
          <table:table-cell table:formula="of:=IF(SECOND([.C616]) &lt; 5;AVERAGE([.B604];[.B61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1:28</text:p>
          </table:table-cell>
          <table:table-cell office:value-type="float" office:value="1.44" calcext:value-type="float">
            <text:p>1.44</text:p>
          </table:table-cell>
          <table:table-cell table:formula="of:=TIMEVALUE([.$A617])" office:value-type="time" office:time-value="PT00H51M28S" calcext:value-type="time">
            <text:p>00:51:28</text:p>
          </table:table-cell>
          <table:table-cell table:formula="of:=IF(SECOND([.C617]) &lt; 5;AVERAGE([.B605];[.B61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1:33</text:p>
          </table:table-cell>
          <table:table-cell office:value-type="float" office:value="1.52" calcext:value-type="float">
            <text:p>1.52</text:p>
          </table:table-cell>
          <table:table-cell table:formula="of:=TIMEVALUE([.$A618])" office:value-type="time" office:time-value="PT00H51M33S" calcext:value-type="time">
            <text:p>00:51:33</text:p>
          </table:table-cell>
          <table:table-cell table:formula="of:=IF(SECOND([.C618]) &lt; 5;AVERAGE([.B606];[.B61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1:38</text:p>
          </table:table-cell>
          <table:table-cell office:value-type="float" office:value="1.46" calcext:value-type="float">
            <text:p>1.46</text:p>
          </table:table-cell>
          <table:table-cell table:formula="of:=TIMEVALUE([.$A619])" office:value-type="time" office:time-value="PT00H51M38S" calcext:value-type="time">
            <text:p>00:51:38</text:p>
          </table:table-cell>
          <table:table-cell table:formula="of:=IF(SECOND([.C619]) &lt; 5;AVERAGE([.B607];[.B61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1:43</text:p>
          </table:table-cell>
          <table:table-cell office:value-type="float" office:value="1.68" calcext:value-type="float">
            <text:p>1.68</text:p>
          </table:table-cell>
          <table:table-cell table:formula="of:=TIMEVALUE([.$A620])" office:value-type="time" office:time-value="PT00H51M43S" calcext:value-type="time">
            <text:p>00:51:43</text:p>
          </table:table-cell>
          <table:table-cell table:formula="of:=IF(SECOND([.C620]) &lt; 5;AVERAGE([.B608];[.B62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1:48</text:p>
          </table:table-cell>
          <table:table-cell office:value-type="float" office:value="1.53" calcext:value-type="float">
            <text:p>1.53</text:p>
          </table:table-cell>
          <table:table-cell table:formula="of:=TIMEVALUE([.$A621])" office:value-type="time" office:time-value="PT00H51M48S" calcext:value-type="time">
            <text:p>00:51:48</text:p>
          </table:table-cell>
          <table:table-cell table:formula="of:=IF(SECOND([.C621]) &lt; 5;AVERAGE([.B609];[.B62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1:53</text:p>
          </table:table-cell>
          <table:table-cell office:value-type="float" office:value="1.72" calcext:value-type="float">
            <text:p>1.72</text:p>
          </table:table-cell>
          <table:table-cell table:formula="of:=TIMEVALUE([.$A622])" office:value-type="time" office:time-value="PT00H51M53S" calcext:value-type="time">
            <text:p>00:51:53</text:p>
          </table:table-cell>
          <table:table-cell table:formula="of:=IF(SECOND([.C622]) &lt; 5;AVERAGE([.B610];[.B62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1:58</text:p>
          </table:table-cell>
          <table:table-cell office:value-type="float" office:value="1.52" calcext:value-type="float">
            <text:p>1.52</text:p>
          </table:table-cell>
          <table:table-cell table:formula="of:=TIMEVALUE([.$A623])" office:value-type="time" office:time-value="PT00H51M58S" calcext:value-type="time">
            <text:p>00:51:58</text:p>
          </table:table-cell>
          <table:table-cell table:formula="of:=IF(SECOND([.C623]) &lt; 5;AVERAGE([.B611];[.B623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52:03</text:p>
          </table:table-cell>
          <table:table-cell office:value-type="float" office:value="1.66" calcext:value-type="float">
            <text:p>1.66</text:p>
          </table:table-cell>
          <table:table-cell table:formula="of:=TIMEVALUE([.$A624])" office:value-type="time" office:time-value="PT00H52M03S" calcext:value-type="time">
            <text:p>00:52:03</text:p>
          </table:table-cell>
          <table:table-cell table:formula="of:=IF(SECOND([.C624]) &lt; 5;AVERAGE([.B612];[.B624]);0)" office:value-type="float" office:value="1.59" calcext:value-type="float">
            <text:p>1.59</text:p>
          </table:table-cell>
        </table:table-row>
        <table:table-row table:style-name="ro1" table:visibility="filter">
          <table:table-cell office:value-type="string" calcext:value-type="string">
            <text:p>00:52:08</text:p>
          </table:table-cell>
          <table:table-cell office:value-type="float" office:value="1.64" calcext:value-type="float">
            <text:p>1.64</text:p>
          </table:table-cell>
          <table:table-cell table:formula="of:=TIMEVALUE([.$A625])" office:value-type="time" office:time-value="PT00H52M08S" calcext:value-type="time">
            <text:p>00:52:08</text:p>
          </table:table-cell>
          <table:table-cell table:formula="of:=IF(SECOND([.C625]) &lt; 5;AVERAGE([.B613];[.B62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2:13</text:p>
          </table:table-cell>
          <table:table-cell office:value-type="float" office:value="1.4" calcext:value-type="float">
            <text:p>1.4</text:p>
          </table:table-cell>
          <table:table-cell table:formula="of:=TIMEVALUE([.$A626])" office:value-type="time" office:time-value="PT00H52M13S" calcext:value-type="time">
            <text:p>00:52:13</text:p>
          </table:table-cell>
          <table:table-cell table:formula="of:=IF(SECOND([.C626]) &lt; 5;AVERAGE([.B614];[.B62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2:18</text:p>
          </table:table-cell>
          <table:table-cell office:value-type="float" office:value="1.64" calcext:value-type="float">
            <text:p>1.64</text:p>
          </table:table-cell>
          <table:table-cell table:formula="of:=TIMEVALUE([.$A627])" office:value-type="time" office:time-value="PT00H52M18S" calcext:value-type="time">
            <text:p>00:52:18</text:p>
          </table:table-cell>
          <table:table-cell table:formula="of:=IF(SECOND([.C627]) &lt; 5;AVERAGE([.B615];[.B62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2:23</text:p>
          </table:table-cell>
          <table:table-cell office:value-type="float" office:value="1.53" calcext:value-type="float">
            <text:p>1.53</text:p>
          </table:table-cell>
          <table:table-cell table:formula="of:=TIMEVALUE([.$A628])" office:value-type="time" office:time-value="PT00H52M23S" calcext:value-type="time">
            <text:p>00:52:23</text:p>
          </table:table-cell>
          <table:table-cell table:formula="of:=IF(SECOND([.C628]) &lt; 5;AVERAGE([.B616];[.B62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2:28</text:p>
          </table:table-cell>
          <table:table-cell office:value-type="float" office:value="1.61" calcext:value-type="float">
            <text:p>1.61</text:p>
          </table:table-cell>
          <table:table-cell table:formula="of:=TIMEVALUE([.$A629])" office:value-type="time" office:time-value="PT00H52M28S" calcext:value-type="time">
            <text:p>00:52:28</text:p>
          </table:table-cell>
          <table:table-cell table:formula="of:=IF(SECOND([.C629]) &lt; 5;AVERAGE([.B617];[.B62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2:33</text:p>
          </table:table-cell>
          <table:table-cell office:value-type="float" office:value="1.43" calcext:value-type="float">
            <text:p>1.43</text:p>
          </table:table-cell>
          <table:table-cell table:formula="of:=TIMEVALUE([.$A630])" office:value-type="time" office:time-value="PT00H52M33S" calcext:value-type="time">
            <text:p>00:52:33</text:p>
          </table:table-cell>
          <table:table-cell table:formula="of:=IF(SECOND([.C630]) &lt; 5;AVERAGE([.B618];[.B63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2:38</text:p>
          </table:table-cell>
          <table:table-cell office:value-type="float" office:value="1.48" calcext:value-type="float">
            <text:p>1.48</text:p>
          </table:table-cell>
          <table:table-cell table:formula="of:=TIMEVALUE([.$A631])" office:value-type="time" office:time-value="PT00H52M38S" calcext:value-type="time">
            <text:p>00:52:38</text:p>
          </table:table-cell>
          <table:table-cell table:formula="of:=IF(SECOND([.C631]) &lt; 5;AVERAGE([.B619];[.B63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2:43</text:p>
          </table:table-cell>
          <table:table-cell office:value-type="float" office:value="1.43" calcext:value-type="float">
            <text:p>1.43</text:p>
          </table:table-cell>
          <table:table-cell table:formula="of:=TIMEVALUE([.$A632])" office:value-type="time" office:time-value="PT00H52M43S" calcext:value-type="time">
            <text:p>00:52:43</text:p>
          </table:table-cell>
          <table:table-cell table:formula="of:=IF(SECOND([.C632]) &lt; 5;AVERAGE([.B620];[.B63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2:48</text:p>
          </table:table-cell>
          <table:table-cell office:value-type="float" office:value="1.6" calcext:value-type="float">
            <text:p>1.6</text:p>
          </table:table-cell>
          <table:table-cell table:formula="of:=TIMEVALUE([.$A633])" office:value-type="time" office:time-value="PT00H52M48S" calcext:value-type="time">
            <text:p>00:52:48</text:p>
          </table:table-cell>
          <table:table-cell table:formula="of:=IF(SECOND([.C633]) &lt; 5;AVERAGE([.B621];[.B63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2:53</text:p>
          </table:table-cell>
          <table:table-cell office:value-type="float" office:value="1.71" calcext:value-type="float">
            <text:p>1.71</text:p>
          </table:table-cell>
          <table:table-cell table:formula="of:=TIMEVALUE([.$A634])" office:value-type="time" office:time-value="PT00H52M53S" calcext:value-type="time">
            <text:p>00:52:53</text:p>
          </table:table-cell>
          <table:table-cell table:formula="of:=IF(SECOND([.C634]) &lt; 5;AVERAGE([.B622];[.B63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2:58</text:p>
          </table:table-cell>
          <table:table-cell office:value-type="float" office:value="1.86" calcext:value-type="float">
            <text:p>1.86</text:p>
          </table:table-cell>
          <table:table-cell table:formula="of:=TIMEVALUE([.$A635])" office:value-type="time" office:time-value="PT00H52M58S" calcext:value-type="time">
            <text:p>00:52:58</text:p>
          </table:table-cell>
          <table:table-cell table:formula="of:=IF(SECOND([.C635]) &lt; 5;AVERAGE([.B623];[.B635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53:03</text:p>
          </table:table-cell>
          <table:table-cell office:value-type="float" office:value="1.54" calcext:value-type="float">
            <text:p>1.54</text:p>
          </table:table-cell>
          <table:table-cell table:formula="of:=TIMEVALUE([.$A636])" office:value-type="time" office:time-value="PT00H53M03S" calcext:value-type="time">
            <text:p>00:53:03</text:p>
          </table:table-cell>
          <table:table-cell table:formula="of:=IF(SECOND([.C636]) &lt; 5;AVERAGE([.B624];[.B636]);0)" office:value-type="float" office:value="1.6" calcext:value-type="float">
            <text:p>1.6</text:p>
          </table:table-cell>
        </table:table-row>
        <table:table-row table:style-name="ro1" table:visibility="filter">
          <table:table-cell office:value-type="string" calcext:value-type="string">
            <text:p>00:53:08</text:p>
          </table:table-cell>
          <table:table-cell office:value-type="float" office:value="1.63" calcext:value-type="float">
            <text:p>1.63</text:p>
          </table:table-cell>
          <table:table-cell table:formula="of:=TIMEVALUE([.$A637])" office:value-type="time" office:time-value="PT00H53M08S" calcext:value-type="time">
            <text:p>00:53:08</text:p>
          </table:table-cell>
          <table:table-cell table:formula="of:=IF(SECOND([.C637]) &lt; 5;AVERAGE([.B625];[.B63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3:13</text:p>
          </table:table-cell>
          <table:table-cell office:value-type="float" office:value="1.65" calcext:value-type="float">
            <text:p>1.65</text:p>
          </table:table-cell>
          <table:table-cell table:formula="of:=TIMEVALUE([.$A638])" office:value-type="time" office:time-value="PT00H53M13S" calcext:value-type="time">
            <text:p>00:53:13</text:p>
          </table:table-cell>
          <table:table-cell table:formula="of:=IF(SECOND([.C638]) &lt; 5;AVERAGE([.B626];[.B63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3:18</text:p>
          </table:table-cell>
          <table:table-cell office:value-type="float" office:value="1.5" calcext:value-type="float">
            <text:p>1.5</text:p>
          </table:table-cell>
          <table:table-cell table:formula="of:=TIMEVALUE([.$A639])" office:value-type="time" office:time-value="PT00H53M18S" calcext:value-type="time">
            <text:p>00:53:18</text:p>
          </table:table-cell>
          <table:table-cell table:formula="of:=IF(SECOND([.C639]) &lt; 5;AVERAGE([.B627];[.B63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3:23</text:p>
          </table:table-cell>
          <table:table-cell office:value-type="float" office:value="1.53" calcext:value-type="float">
            <text:p>1.53</text:p>
          </table:table-cell>
          <table:table-cell table:formula="of:=TIMEVALUE([.$A640])" office:value-type="time" office:time-value="PT00H53M23S" calcext:value-type="time">
            <text:p>00:53:23</text:p>
          </table:table-cell>
          <table:table-cell table:formula="of:=IF(SECOND([.C640]) &lt; 5;AVERAGE([.B628];[.B64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3:28</text:p>
          </table:table-cell>
          <table:table-cell office:value-type="float" office:value="1.4" calcext:value-type="float">
            <text:p>1.4</text:p>
          </table:table-cell>
          <table:table-cell table:formula="of:=TIMEVALUE([.$A641])" office:value-type="time" office:time-value="PT00H53M28S" calcext:value-type="time">
            <text:p>00:53:28</text:p>
          </table:table-cell>
          <table:table-cell table:formula="of:=IF(SECOND([.C641]) &lt; 5;AVERAGE([.B629];[.B64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3:33</text:p>
          </table:table-cell>
          <table:table-cell office:value-type="float" office:value="1.48" calcext:value-type="float">
            <text:p>1.48</text:p>
          </table:table-cell>
          <table:table-cell table:formula="of:=TIMEVALUE([.$A642])" office:value-type="time" office:time-value="PT00H53M33S" calcext:value-type="time">
            <text:p>00:53:33</text:p>
          </table:table-cell>
          <table:table-cell table:formula="of:=IF(SECOND([.C642]) &lt; 5;AVERAGE([.B630];[.B64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3:38</text:p>
          </table:table-cell>
          <table:table-cell office:value-type="float" office:value="1.51" calcext:value-type="float">
            <text:p>1.51</text:p>
          </table:table-cell>
          <table:table-cell table:formula="of:=TIMEVALUE([.$A643])" office:value-type="time" office:time-value="PT00H53M38S" calcext:value-type="time">
            <text:p>00:53:38</text:p>
          </table:table-cell>
          <table:table-cell table:formula="of:=IF(SECOND([.C643]) &lt; 5;AVERAGE([.B631];[.B64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3:43</text:p>
          </table:table-cell>
          <table:table-cell office:value-type="float" office:value="1.78" calcext:value-type="float">
            <text:p>1.78</text:p>
          </table:table-cell>
          <table:table-cell table:formula="of:=TIMEVALUE([.$A644])" office:value-type="time" office:time-value="PT00H53M43S" calcext:value-type="time">
            <text:p>00:53:43</text:p>
          </table:table-cell>
          <table:table-cell table:formula="of:=IF(SECOND([.C644]) &lt; 5;AVERAGE([.B632];[.B64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3:48</text:p>
          </table:table-cell>
          <table:table-cell office:value-type="float" office:value="1.51" calcext:value-type="float">
            <text:p>1.51</text:p>
          </table:table-cell>
          <table:table-cell table:formula="of:=TIMEVALUE([.$A645])" office:value-type="time" office:time-value="PT00H53M48S" calcext:value-type="time">
            <text:p>00:53:48</text:p>
          </table:table-cell>
          <table:table-cell table:formula="of:=IF(SECOND([.C645]) &lt; 5;AVERAGE([.B633];[.B64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3:53</text:p>
          </table:table-cell>
          <table:table-cell office:value-type="float" office:value="1.52" calcext:value-type="float">
            <text:p>1.52</text:p>
          </table:table-cell>
          <table:table-cell table:formula="of:=TIMEVALUE([.$A646])" office:value-type="time" office:time-value="PT00H53M53S" calcext:value-type="time">
            <text:p>00:53:53</text:p>
          </table:table-cell>
          <table:table-cell table:formula="of:=IF(SECOND([.C646]) &lt; 5;AVERAGE([.B634];[.B64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3:58</text:p>
          </table:table-cell>
          <table:table-cell office:value-type="float" office:value="1.55" calcext:value-type="float">
            <text:p>1.55</text:p>
          </table:table-cell>
          <table:table-cell table:formula="of:=TIMEVALUE([.$A647])" office:value-type="time" office:time-value="PT00H53M58S" calcext:value-type="time">
            <text:p>00:53:58</text:p>
          </table:table-cell>
          <table:table-cell table:formula="of:=IF(SECOND([.C647]) &lt; 5;AVERAGE([.B635];[.B647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54:03</text:p>
          </table:table-cell>
          <table:table-cell office:value-type="float" office:value="1.42" calcext:value-type="float">
            <text:p>1.42</text:p>
          </table:table-cell>
          <table:table-cell table:formula="of:=TIMEVALUE([.$A648])" office:value-type="time" office:time-value="PT00H54M03S" calcext:value-type="time">
            <text:p>00:54:03</text:p>
          </table:table-cell>
          <table:table-cell table:formula="of:=IF(SECOND([.C648]) &lt; 5;AVERAGE([.B636];[.B648]);0)" office:value-type="float" office:value="1.48" calcext:value-type="float">
            <text:p>1.48</text:p>
          </table:table-cell>
        </table:table-row>
        <table:table-row table:style-name="ro1" table:visibility="filter">
          <table:table-cell office:value-type="string" calcext:value-type="string">
            <text:p>00:54:08</text:p>
          </table:table-cell>
          <table:table-cell office:value-type="float" office:value="1.7" calcext:value-type="float">
            <text:p>1.7</text:p>
          </table:table-cell>
          <table:table-cell table:formula="of:=TIMEVALUE([.$A649])" office:value-type="time" office:time-value="PT00H54M08S" calcext:value-type="time">
            <text:p>00:54:08</text:p>
          </table:table-cell>
          <table:table-cell table:formula="of:=IF(SECOND([.C649]) &lt; 5;AVERAGE([.B637];[.B64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4:13</text:p>
          </table:table-cell>
          <table:table-cell office:value-type="float" office:value="1.45" calcext:value-type="float">
            <text:p>1.45</text:p>
          </table:table-cell>
          <table:table-cell table:formula="of:=TIMEVALUE([.$A650])" office:value-type="time" office:time-value="PT00H54M13S" calcext:value-type="time">
            <text:p>00:54:13</text:p>
          </table:table-cell>
          <table:table-cell table:formula="of:=IF(SECOND([.C650]) &lt; 5;AVERAGE([.B638];[.B65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4:18</text:p>
          </table:table-cell>
          <table:table-cell office:value-type="float" office:value="1.49" calcext:value-type="float">
            <text:p>1.49</text:p>
          </table:table-cell>
          <table:table-cell table:formula="of:=TIMEVALUE([.$A651])" office:value-type="time" office:time-value="PT00H54M18S" calcext:value-type="time">
            <text:p>00:54:18</text:p>
          </table:table-cell>
          <table:table-cell table:formula="of:=IF(SECOND([.C651]) &lt; 5;AVERAGE([.B639];[.B65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4:23</text:p>
          </table:table-cell>
          <table:table-cell office:value-type="float" office:value="1.55" calcext:value-type="float">
            <text:p>1.55</text:p>
          </table:table-cell>
          <table:table-cell table:formula="of:=TIMEVALUE([.$A652])" office:value-type="time" office:time-value="PT00H54M23S" calcext:value-type="time">
            <text:p>00:54:23</text:p>
          </table:table-cell>
          <table:table-cell table:formula="of:=IF(SECOND([.C652]) &lt; 5;AVERAGE([.B640];[.B65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4:28</text:p>
          </table:table-cell>
          <table:table-cell office:value-type="float" office:value="1.57" calcext:value-type="float">
            <text:p>1.57</text:p>
          </table:table-cell>
          <table:table-cell table:formula="of:=TIMEVALUE([.$A653])" office:value-type="time" office:time-value="PT00H54M28S" calcext:value-type="time">
            <text:p>00:54:28</text:p>
          </table:table-cell>
          <table:table-cell table:formula="of:=IF(SECOND([.C653]) &lt; 5;AVERAGE([.B641];[.B65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4:33</text:p>
          </table:table-cell>
          <table:table-cell office:value-type="float" office:value="1.4" calcext:value-type="float">
            <text:p>1.4</text:p>
          </table:table-cell>
          <table:table-cell table:formula="of:=TIMEVALUE([.$A654])" office:value-type="time" office:time-value="PT00H54M33S" calcext:value-type="time">
            <text:p>00:54:33</text:p>
          </table:table-cell>
          <table:table-cell table:formula="of:=IF(SECOND([.C654]) &lt; 5;AVERAGE([.B642];[.B65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4:38</text:p>
          </table:table-cell>
          <table:table-cell office:value-type="float" office:value="1.47" calcext:value-type="float">
            <text:p>1.47</text:p>
          </table:table-cell>
          <table:table-cell table:formula="of:=TIMEVALUE([.$A655])" office:value-type="time" office:time-value="PT00H54M38S" calcext:value-type="time">
            <text:p>00:54:38</text:p>
          </table:table-cell>
          <table:table-cell table:formula="of:=IF(SECOND([.C655]) &lt; 5;AVERAGE([.B643];[.B65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4:43</text:p>
          </table:table-cell>
          <table:table-cell office:value-type="float" office:value="1.69" calcext:value-type="float">
            <text:p>1.69</text:p>
          </table:table-cell>
          <table:table-cell table:formula="of:=TIMEVALUE([.$A656])" office:value-type="time" office:time-value="PT00H54M43S" calcext:value-type="time">
            <text:p>00:54:43</text:p>
          </table:table-cell>
          <table:table-cell table:formula="of:=IF(SECOND([.C656]) &lt; 5;AVERAGE([.B644];[.B65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4:48</text:p>
          </table:table-cell>
          <table:table-cell office:value-type="float" office:value="1.58" calcext:value-type="float">
            <text:p>1.58</text:p>
          </table:table-cell>
          <table:table-cell table:formula="of:=TIMEVALUE([.$A657])" office:value-type="time" office:time-value="PT00H54M48S" calcext:value-type="time">
            <text:p>00:54:48</text:p>
          </table:table-cell>
          <table:table-cell table:formula="of:=IF(SECOND([.C657]) &lt; 5;AVERAGE([.B645];[.B65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4:53</text:p>
          </table:table-cell>
          <table:table-cell office:value-type="float" office:value="1.47" calcext:value-type="float">
            <text:p>1.47</text:p>
          </table:table-cell>
          <table:table-cell table:formula="of:=TIMEVALUE([.$A658])" office:value-type="time" office:time-value="PT00H54M53S" calcext:value-type="time">
            <text:p>00:54:53</text:p>
          </table:table-cell>
          <table:table-cell table:formula="of:=IF(SECOND([.C658]) &lt; 5;AVERAGE([.B646];[.B65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4:58</text:p>
          </table:table-cell>
          <table:table-cell office:value-type="float" office:value="1.8" calcext:value-type="float">
            <text:p>1.8</text:p>
          </table:table-cell>
          <table:table-cell table:formula="of:=TIMEVALUE([.$A659])" office:value-type="time" office:time-value="PT00H54M58S" calcext:value-type="time">
            <text:p>00:54:58</text:p>
          </table:table-cell>
          <table:table-cell table:formula="of:=IF(SECOND([.C659]) &lt; 5;AVERAGE([.B647];[.B659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55:03</text:p>
          </table:table-cell>
          <table:table-cell office:value-type="float" office:value="1.5" calcext:value-type="float">
            <text:p>1.5</text:p>
          </table:table-cell>
          <table:table-cell table:formula="of:=TIMEVALUE([.$A660])" office:value-type="time" office:time-value="PT00H55M03S" calcext:value-type="time">
            <text:p>00:55:03</text:p>
          </table:table-cell>
          <table:table-cell table:formula="of:=IF(SECOND([.C660]) &lt; 5;AVERAGE([.B648];[.B660]);0)" office:value-type="float" office:value="1.46" calcext:value-type="float">
            <text:p>1.46</text:p>
          </table:table-cell>
        </table:table-row>
        <table:table-row table:style-name="ro1" table:visibility="filter">
          <table:table-cell office:value-type="string" calcext:value-type="string">
            <text:p>00:55:08</text:p>
          </table:table-cell>
          <table:table-cell office:value-type="float" office:value="1.47" calcext:value-type="float">
            <text:p>1.47</text:p>
          </table:table-cell>
          <table:table-cell table:formula="of:=TIMEVALUE([.$A661])" office:value-type="time" office:time-value="PT00H55M08S" calcext:value-type="time">
            <text:p>00:55:08</text:p>
          </table:table-cell>
          <table:table-cell table:formula="of:=IF(SECOND([.C661]) &lt; 5;AVERAGE([.B649];[.B66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5:13</text:p>
          </table:table-cell>
          <table:table-cell office:value-type="float" office:value="1.54" calcext:value-type="float">
            <text:p>1.54</text:p>
          </table:table-cell>
          <table:table-cell table:formula="of:=TIMEVALUE([.$A662])" office:value-type="time" office:time-value="PT00H55M13S" calcext:value-type="time">
            <text:p>00:55:13</text:p>
          </table:table-cell>
          <table:table-cell table:formula="of:=IF(SECOND([.C662]) &lt; 5;AVERAGE([.B650];[.B66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5:18</text:p>
          </table:table-cell>
          <table:table-cell office:value-type="float" office:value="1.41" calcext:value-type="float">
            <text:p>1.41</text:p>
          </table:table-cell>
          <table:table-cell table:formula="of:=TIMEVALUE([.$A663])" office:value-type="time" office:time-value="PT00H55M18S" calcext:value-type="time">
            <text:p>00:55:18</text:p>
          </table:table-cell>
          <table:table-cell table:formula="of:=IF(SECOND([.C663]) &lt; 5;AVERAGE([.B651];[.B66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5:23</text:p>
          </table:table-cell>
          <table:table-cell office:value-type="float" office:value="1.66" calcext:value-type="float">
            <text:p>1.66</text:p>
          </table:table-cell>
          <table:table-cell table:formula="of:=TIMEVALUE([.$A664])" office:value-type="time" office:time-value="PT00H55M23S" calcext:value-type="time">
            <text:p>00:55:23</text:p>
          </table:table-cell>
          <table:table-cell table:formula="of:=IF(SECOND([.C664]) &lt; 5;AVERAGE([.B652];[.B66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5:28</text:p>
          </table:table-cell>
          <table:table-cell office:value-type="float" office:value="1.47" calcext:value-type="float">
            <text:p>1.47</text:p>
          </table:table-cell>
          <table:table-cell table:formula="of:=TIMEVALUE([.$A665])" office:value-type="time" office:time-value="PT00H55M28S" calcext:value-type="time">
            <text:p>00:55:28</text:p>
          </table:table-cell>
          <table:table-cell table:formula="of:=IF(SECOND([.C665]) &lt; 5;AVERAGE([.B653];[.B66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5:33</text:p>
          </table:table-cell>
          <table:table-cell office:value-type="float" office:value="1.68" calcext:value-type="float">
            <text:p>1.68</text:p>
          </table:table-cell>
          <table:table-cell table:formula="of:=TIMEVALUE([.$A666])" office:value-type="time" office:time-value="PT00H55M33S" calcext:value-type="time">
            <text:p>00:55:33</text:p>
          </table:table-cell>
          <table:table-cell table:formula="of:=IF(SECOND([.C666]) &lt; 5;AVERAGE([.B654];[.B66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5:38</text:p>
          </table:table-cell>
          <table:table-cell office:value-type="float" office:value="1.44" calcext:value-type="float">
            <text:p>1.44</text:p>
          </table:table-cell>
          <table:table-cell table:formula="of:=TIMEVALUE([.$A667])" office:value-type="time" office:time-value="PT00H55M38S" calcext:value-type="time">
            <text:p>00:55:38</text:p>
          </table:table-cell>
          <table:table-cell table:formula="of:=IF(SECOND([.C667]) &lt; 5;AVERAGE([.B655];[.B66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5:43</text:p>
          </table:table-cell>
          <table:table-cell office:value-type="float" office:value="1.49" calcext:value-type="float">
            <text:p>1.49</text:p>
          </table:table-cell>
          <table:table-cell table:formula="of:=TIMEVALUE([.$A668])" office:value-type="time" office:time-value="PT00H55M43S" calcext:value-type="time">
            <text:p>00:55:43</text:p>
          </table:table-cell>
          <table:table-cell table:formula="of:=IF(SECOND([.C668]) &lt; 5;AVERAGE([.B656];[.B66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5:48</text:p>
          </table:table-cell>
          <table:table-cell office:value-type="float" office:value="1.52" calcext:value-type="float">
            <text:p>1.52</text:p>
          </table:table-cell>
          <table:table-cell table:formula="of:=TIMEVALUE([.$A669])" office:value-type="time" office:time-value="PT00H55M48S" calcext:value-type="time">
            <text:p>00:55:48</text:p>
          </table:table-cell>
          <table:table-cell table:formula="of:=IF(SECOND([.C669]) &lt; 5;AVERAGE([.B657];[.B66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5:53</text:p>
          </table:table-cell>
          <table:table-cell office:value-type="float" office:value="1.45" calcext:value-type="float">
            <text:p>1.45</text:p>
          </table:table-cell>
          <table:table-cell table:formula="of:=TIMEVALUE([.$A670])" office:value-type="time" office:time-value="PT00H55M53S" calcext:value-type="time">
            <text:p>00:55:53</text:p>
          </table:table-cell>
          <table:table-cell table:formula="of:=IF(SECOND([.C670]) &lt; 5;AVERAGE([.B658];[.B67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5:58</text:p>
          </table:table-cell>
          <table:table-cell office:value-type="float" office:value="1.55" calcext:value-type="float">
            <text:p>1.55</text:p>
          </table:table-cell>
          <table:table-cell table:formula="of:=TIMEVALUE([.$A671])" office:value-type="time" office:time-value="PT00H55M58S" calcext:value-type="time">
            <text:p>00:55:58</text:p>
          </table:table-cell>
          <table:table-cell table:formula="of:=IF(SECOND([.C671]) &lt; 5;AVERAGE([.B659];[.B671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56:03</text:p>
          </table:table-cell>
          <table:table-cell office:value-type="float" office:value="1.61" calcext:value-type="float">
            <text:p>1.61</text:p>
          </table:table-cell>
          <table:table-cell table:formula="of:=TIMEVALUE([.$A672])" office:value-type="time" office:time-value="PT00H56M03S" calcext:value-type="time">
            <text:p>00:56:03</text:p>
          </table:table-cell>
          <table:table-cell table:formula="of:=IF(SECOND([.C672]) &lt; 5;AVERAGE([.B660];[.B672]);0)" office:value-type="float" office:value="1.555" calcext:value-type="float">
            <text:p>1.555</text:p>
          </table:table-cell>
        </table:table-row>
        <table:table-row table:style-name="ro1" table:visibility="filter">
          <table:table-cell office:value-type="string" calcext:value-type="string">
            <text:p>00:56:08</text:p>
          </table:table-cell>
          <table:table-cell office:value-type="float" office:value="1.53" calcext:value-type="float">
            <text:p>1.53</text:p>
          </table:table-cell>
          <table:table-cell table:formula="of:=TIMEVALUE([.$A673])" office:value-type="time" office:time-value="PT00H56M08S" calcext:value-type="time">
            <text:p>00:56:08</text:p>
          </table:table-cell>
          <table:table-cell table:formula="of:=IF(SECOND([.C673]) &lt; 5;AVERAGE([.B661];[.B67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6:13</text:p>
          </table:table-cell>
          <table:table-cell office:value-type="float" office:value="1.59" calcext:value-type="float">
            <text:p>1.59</text:p>
          </table:table-cell>
          <table:table-cell table:formula="of:=TIMEVALUE([.$A674])" office:value-type="time" office:time-value="PT00H56M13S" calcext:value-type="time">
            <text:p>00:56:13</text:p>
          </table:table-cell>
          <table:table-cell table:formula="of:=IF(SECOND([.C674]) &lt; 5;AVERAGE([.B662];[.B67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6:18</text:p>
          </table:table-cell>
          <table:table-cell office:value-type="float" office:value="1.46" calcext:value-type="float">
            <text:p>1.46</text:p>
          </table:table-cell>
          <table:table-cell table:formula="of:=TIMEVALUE([.$A675])" office:value-type="time" office:time-value="PT00H56M18S" calcext:value-type="time">
            <text:p>00:56:18</text:p>
          </table:table-cell>
          <table:table-cell table:formula="of:=IF(SECOND([.C675]) &lt; 5;AVERAGE([.B663];[.B67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6:23</text:p>
          </table:table-cell>
          <table:table-cell office:value-type="float" office:value="1.39" calcext:value-type="float">
            <text:p>1.39</text:p>
          </table:table-cell>
          <table:table-cell table:formula="of:=TIMEVALUE([.$A676])" office:value-type="time" office:time-value="PT00H56M23S" calcext:value-type="time">
            <text:p>00:56:23</text:p>
          </table:table-cell>
          <table:table-cell table:formula="of:=IF(SECOND([.C676]) &lt; 5;AVERAGE([.B664];[.B67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6:28</text:p>
          </table:table-cell>
          <table:table-cell office:value-type="float" office:value="1.57" calcext:value-type="float">
            <text:p>1.57</text:p>
          </table:table-cell>
          <table:table-cell table:formula="of:=TIMEVALUE([.$A677])" office:value-type="time" office:time-value="PT00H56M28S" calcext:value-type="time">
            <text:p>00:56:28</text:p>
          </table:table-cell>
          <table:table-cell table:formula="of:=IF(SECOND([.C677]) &lt; 5;AVERAGE([.B665];[.B67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6:33</text:p>
          </table:table-cell>
          <table:table-cell office:value-type="float" office:value="1.58" calcext:value-type="float">
            <text:p>1.58</text:p>
          </table:table-cell>
          <table:table-cell table:formula="of:=TIMEVALUE([.$A678])" office:value-type="time" office:time-value="PT00H56M33S" calcext:value-type="time">
            <text:p>00:56:33</text:p>
          </table:table-cell>
          <table:table-cell table:formula="of:=IF(SECOND([.C678]) &lt; 5;AVERAGE([.B666];[.B67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6:38</text:p>
          </table:table-cell>
          <table:table-cell office:value-type="float" office:value="1.75" calcext:value-type="float">
            <text:p>1.75</text:p>
          </table:table-cell>
          <table:table-cell table:formula="of:=TIMEVALUE([.$A679])" office:value-type="time" office:time-value="PT00H56M38S" calcext:value-type="time">
            <text:p>00:56:38</text:p>
          </table:table-cell>
          <table:table-cell table:formula="of:=IF(SECOND([.C679]) &lt; 5;AVERAGE([.B667];[.B67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6:43</text:p>
          </table:table-cell>
          <table:table-cell office:value-type="float" office:value="1.36" calcext:value-type="float">
            <text:p>1.36</text:p>
          </table:table-cell>
          <table:table-cell table:formula="of:=TIMEVALUE([.$A680])" office:value-type="time" office:time-value="PT00H56M43S" calcext:value-type="time">
            <text:p>00:56:43</text:p>
          </table:table-cell>
          <table:table-cell table:formula="of:=IF(SECOND([.C680]) &lt; 5;AVERAGE([.B668];[.B68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6:48</text:p>
          </table:table-cell>
          <table:table-cell office:value-type="float" office:value="1.44" calcext:value-type="float">
            <text:p>1.44</text:p>
          </table:table-cell>
          <table:table-cell table:formula="of:=TIMEVALUE([.$A681])" office:value-type="time" office:time-value="PT00H56M48S" calcext:value-type="time">
            <text:p>00:56:48</text:p>
          </table:table-cell>
          <table:table-cell table:formula="of:=IF(SECOND([.C681]) &lt; 5;AVERAGE([.B669];[.B68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6:53</text:p>
          </table:table-cell>
          <table:table-cell office:value-type="float" office:value="1.38" calcext:value-type="float">
            <text:p>1.38</text:p>
          </table:table-cell>
          <table:table-cell table:formula="of:=TIMEVALUE([.$A682])" office:value-type="time" office:time-value="PT00H56M53S" calcext:value-type="time">
            <text:p>00:56:53</text:p>
          </table:table-cell>
          <table:table-cell table:formula="of:=IF(SECOND([.C682]) &lt; 5;AVERAGE([.B670];[.B68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6:58</text:p>
          </table:table-cell>
          <table:table-cell office:value-type="float" office:value="1.47" calcext:value-type="float">
            <text:p>1.47</text:p>
          </table:table-cell>
          <table:table-cell table:formula="of:=TIMEVALUE([.$A683])" office:value-type="time" office:time-value="PT00H56M58S" calcext:value-type="time">
            <text:p>00:56:58</text:p>
          </table:table-cell>
          <table:table-cell table:formula="of:=IF(SECOND([.C683]) &lt; 5;AVERAGE([.B671];[.B683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57:03</text:p>
          </table:table-cell>
          <table:table-cell office:value-type="float" office:value="1.51" calcext:value-type="float">
            <text:p>1.51</text:p>
          </table:table-cell>
          <table:table-cell table:formula="of:=TIMEVALUE([.$A684])" office:value-type="time" office:time-value="PT00H57M03S" calcext:value-type="time">
            <text:p>00:57:03</text:p>
          </table:table-cell>
          <table:table-cell table:formula="of:=IF(SECOND([.C684]) &lt; 5;AVERAGE([.B672];[.B684]);0)" office:value-type="float" office:value="1.56" calcext:value-type="float">
            <text:p>1.56</text:p>
          </table:table-cell>
        </table:table-row>
        <table:table-row table:style-name="ro1" table:visibility="filter">
          <table:table-cell office:value-type="string" calcext:value-type="string">
            <text:p>00:57:08</text:p>
          </table:table-cell>
          <table:table-cell office:value-type="float" office:value="1.54" calcext:value-type="float">
            <text:p>1.54</text:p>
          </table:table-cell>
          <table:table-cell table:formula="of:=TIMEVALUE([.$A685])" office:value-type="time" office:time-value="PT00H57M08S" calcext:value-type="time">
            <text:p>00:57:08</text:p>
          </table:table-cell>
          <table:table-cell table:formula="of:=IF(SECOND([.C685]) &lt; 5;AVERAGE([.B673];[.B68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7:13</text:p>
          </table:table-cell>
          <table:table-cell office:value-type="float" office:value="1.41" calcext:value-type="float">
            <text:p>1.41</text:p>
          </table:table-cell>
          <table:table-cell table:formula="of:=TIMEVALUE([.$A686])" office:value-type="time" office:time-value="PT00H57M13S" calcext:value-type="time">
            <text:p>00:57:13</text:p>
          </table:table-cell>
          <table:table-cell table:formula="of:=IF(SECOND([.C686]) &lt; 5;AVERAGE([.B674];[.B68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7:18</text:p>
          </table:table-cell>
          <table:table-cell office:value-type="float" office:value="1.43" calcext:value-type="float">
            <text:p>1.43</text:p>
          </table:table-cell>
          <table:table-cell table:formula="of:=TIMEVALUE([.$A687])" office:value-type="time" office:time-value="PT00H57M18S" calcext:value-type="time">
            <text:p>00:57:18</text:p>
          </table:table-cell>
          <table:table-cell table:formula="of:=IF(SECOND([.C687]) &lt; 5;AVERAGE([.B675];[.B68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7:23</text:p>
          </table:table-cell>
          <table:table-cell office:value-type="float" office:value="1.73" calcext:value-type="float">
            <text:p>1.73</text:p>
          </table:table-cell>
          <table:table-cell table:formula="of:=TIMEVALUE([.$A688])" office:value-type="time" office:time-value="PT00H57M23S" calcext:value-type="time">
            <text:p>00:57:23</text:p>
          </table:table-cell>
          <table:table-cell table:formula="of:=IF(SECOND([.C688]) &lt; 5;AVERAGE([.B676];[.B68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7:28</text:p>
          </table:table-cell>
          <table:table-cell office:value-type="float" office:value="1.39" calcext:value-type="float">
            <text:p>1.39</text:p>
          </table:table-cell>
          <table:table-cell table:formula="of:=TIMEVALUE([.$A689])" office:value-type="time" office:time-value="PT00H57M28S" calcext:value-type="time">
            <text:p>00:57:28</text:p>
          </table:table-cell>
          <table:table-cell table:formula="of:=IF(SECOND([.C689]) &lt; 5;AVERAGE([.B677];[.B68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7:33</text:p>
          </table:table-cell>
          <table:table-cell office:value-type="float" office:value="1.63" calcext:value-type="float">
            <text:p>1.63</text:p>
          </table:table-cell>
          <table:table-cell table:formula="of:=TIMEVALUE([.$A690])" office:value-type="time" office:time-value="PT00H57M33S" calcext:value-type="time">
            <text:p>00:57:33</text:p>
          </table:table-cell>
          <table:table-cell table:formula="of:=IF(SECOND([.C690]) &lt; 5;AVERAGE([.B678];[.B69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7:38</text:p>
          </table:table-cell>
          <table:table-cell office:value-type="float" office:value="1.44" calcext:value-type="float">
            <text:p>1.44</text:p>
          </table:table-cell>
          <table:table-cell table:formula="of:=TIMEVALUE([.$A691])" office:value-type="time" office:time-value="PT00H57M38S" calcext:value-type="time">
            <text:p>00:57:38</text:p>
          </table:table-cell>
          <table:table-cell table:formula="of:=IF(SECOND([.C691]) &lt; 5;AVERAGE([.B679];[.B69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7:43</text:p>
          </table:table-cell>
          <table:table-cell office:value-type="float" office:value="1.49" calcext:value-type="float">
            <text:p>1.49</text:p>
          </table:table-cell>
          <table:table-cell table:formula="of:=TIMEVALUE([.$A692])" office:value-type="time" office:time-value="PT00H57M43S" calcext:value-type="time">
            <text:p>00:57:43</text:p>
          </table:table-cell>
          <table:table-cell table:formula="of:=IF(SECOND([.C692]) &lt; 5;AVERAGE([.B680];[.B69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7:48</text:p>
          </table:table-cell>
          <table:table-cell office:value-type="float" office:value="1.43" calcext:value-type="float">
            <text:p>1.43</text:p>
          </table:table-cell>
          <table:table-cell table:formula="of:=TIMEVALUE([.$A693])" office:value-type="time" office:time-value="PT00H57M48S" calcext:value-type="time">
            <text:p>00:57:48</text:p>
          </table:table-cell>
          <table:table-cell table:formula="of:=IF(SECOND([.C693]) &lt; 5;AVERAGE([.B681];[.B69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7:53</text:p>
          </table:table-cell>
          <table:table-cell office:value-type="float" office:value="1.52" calcext:value-type="float">
            <text:p>1.52</text:p>
          </table:table-cell>
          <table:table-cell table:formula="of:=TIMEVALUE([.$A694])" office:value-type="time" office:time-value="PT00H57M53S" calcext:value-type="time">
            <text:p>00:57:53</text:p>
          </table:table-cell>
          <table:table-cell table:formula="of:=IF(SECOND([.C694]) &lt; 5;AVERAGE([.B682];[.B69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7:58</text:p>
          </table:table-cell>
          <table:table-cell office:value-type="float" office:value="1.67" calcext:value-type="float">
            <text:p>1.67</text:p>
          </table:table-cell>
          <table:table-cell table:formula="of:=TIMEVALUE([.$A695])" office:value-type="time" office:time-value="PT00H57M58S" calcext:value-type="time">
            <text:p>00:57:58</text:p>
          </table:table-cell>
          <table:table-cell table:formula="of:=IF(SECOND([.C695]) &lt; 5;AVERAGE([.B683];[.B695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58:03</text:p>
          </table:table-cell>
          <table:table-cell office:value-type="float" office:value="1.77" calcext:value-type="float">
            <text:p>1.77</text:p>
          </table:table-cell>
          <table:table-cell table:formula="of:=TIMEVALUE([.$A696])" office:value-type="time" office:time-value="PT00H58M03S" calcext:value-type="time">
            <text:p>00:58:03</text:p>
          </table:table-cell>
          <table:table-cell table:formula="of:=IF(SECOND([.C696]) &lt; 5;AVERAGE([.B684];[.B696]);0)" office:value-type="float" office:value="1.64" calcext:value-type="float">
            <text:p>1.64</text:p>
          </table:table-cell>
        </table:table-row>
        <table:table-row table:style-name="ro1" table:visibility="filter">
          <table:table-cell office:value-type="string" calcext:value-type="string">
            <text:p>00:58:08</text:p>
          </table:table-cell>
          <table:table-cell office:value-type="float" office:value="1.44" calcext:value-type="float">
            <text:p>1.44</text:p>
          </table:table-cell>
          <table:table-cell table:formula="of:=TIMEVALUE([.$A697])" office:value-type="time" office:time-value="PT00H58M08S" calcext:value-type="time">
            <text:p>00:58:08</text:p>
          </table:table-cell>
          <table:table-cell table:formula="of:=IF(SECOND([.C697]) &lt; 5;AVERAGE([.B685];[.B69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8:13</text:p>
          </table:table-cell>
          <table:table-cell office:value-type="float" office:value="1.47" calcext:value-type="float">
            <text:p>1.47</text:p>
          </table:table-cell>
          <table:table-cell table:formula="of:=TIMEVALUE([.$A698])" office:value-type="time" office:time-value="PT00H58M13S" calcext:value-type="time">
            <text:p>00:58:13</text:p>
          </table:table-cell>
          <table:table-cell table:formula="of:=IF(SECOND([.C698]) &lt; 5;AVERAGE([.B686];[.B69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8:18</text:p>
          </table:table-cell>
          <table:table-cell office:value-type="float" office:value="1.43" calcext:value-type="float">
            <text:p>1.43</text:p>
          </table:table-cell>
          <table:table-cell table:formula="of:=TIMEVALUE([.$A699])" office:value-type="time" office:time-value="PT00H58M18S" calcext:value-type="time">
            <text:p>00:58:18</text:p>
          </table:table-cell>
          <table:table-cell table:formula="of:=IF(SECOND([.C699]) &lt; 5;AVERAGE([.B687];[.B69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8:23</text:p>
          </table:table-cell>
          <table:table-cell office:value-type="float" office:value="1.67" calcext:value-type="float">
            <text:p>1.67</text:p>
          </table:table-cell>
          <table:table-cell table:formula="of:=TIMEVALUE([.$A700])" office:value-type="time" office:time-value="PT00H58M23S" calcext:value-type="time">
            <text:p>00:58:23</text:p>
          </table:table-cell>
          <table:table-cell table:formula="of:=IF(SECOND([.C700]) &lt; 5;AVERAGE([.B688];[.B70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8:28</text:p>
          </table:table-cell>
          <table:table-cell office:value-type="float" office:value="1.51" calcext:value-type="float">
            <text:p>1.51</text:p>
          </table:table-cell>
          <table:table-cell table:formula="of:=TIMEVALUE([.$A701])" office:value-type="time" office:time-value="PT00H58M28S" calcext:value-type="time">
            <text:p>00:58:28</text:p>
          </table:table-cell>
          <table:table-cell table:formula="of:=IF(SECOND([.C701]) &lt; 5;AVERAGE([.B689];[.B70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8:33</text:p>
          </table:table-cell>
          <table:table-cell office:value-type="float" office:value="1.45" calcext:value-type="float">
            <text:p>1.45</text:p>
          </table:table-cell>
          <table:table-cell table:formula="of:=TIMEVALUE([.$A702])" office:value-type="time" office:time-value="PT00H58M33S" calcext:value-type="time">
            <text:p>00:58:33</text:p>
          </table:table-cell>
          <table:table-cell table:formula="of:=IF(SECOND([.C702]) &lt; 5;AVERAGE([.B690];[.B70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8:39</text:p>
          </table:table-cell>
          <table:table-cell office:value-type="float" office:value="1.61" calcext:value-type="float">
            <text:p>1.61</text:p>
          </table:table-cell>
          <table:table-cell table:formula="of:=TIMEVALUE([.$A703])" office:value-type="time" office:time-value="PT00H58M39S" calcext:value-type="time">
            <text:p>00:58:39</text:p>
          </table:table-cell>
          <table:table-cell table:formula="of:=IF(SECOND([.C703]) &lt; 5;AVERAGE([.B691];[.B70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8:44</text:p>
          </table:table-cell>
          <table:table-cell office:value-type="float" office:value="1.38" calcext:value-type="float">
            <text:p>1.38</text:p>
          </table:table-cell>
          <table:table-cell table:formula="of:=TIMEVALUE([.$A704])" office:value-type="time" office:time-value="PT00H58M44S" calcext:value-type="time">
            <text:p>00:58:44</text:p>
          </table:table-cell>
          <table:table-cell table:formula="of:=IF(SECOND([.C704]) &lt; 5;AVERAGE([.B692];[.B70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8:49</text:p>
          </table:table-cell>
          <table:table-cell office:value-type="float" office:value="1.59" calcext:value-type="float">
            <text:p>1.59</text:p>
          </table:table-cell>
          <table:table-cell table:formula="of:=TIMEVALUE([.$A705])" office:value-type="time" office:time-value="PT00H58M49S" calcext:value-type="time">
            <text:p>00:58:49</text:p>
          </table:table-cell>
          <table:table-cell table:formula="of:=IF(SECOND([.C705]) &lt; 5;AVERAGE([.B693];[.B70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8:54</text:p>
          </table:table-cell>
          <table:table-cell office:value-type="float" office:value="1.41" calcext:value-type="float">
            <text:p>1.41</text:p>
          </table:table-cell>
          <table:table-cell table:formula="of:=TIMEVALUE([.$A706])" office:value-type="time" office:time-value="PT00H58M54S" calcext:value-type="time">
            <text:p>00:58:54</text:p>
          </table:table-cell>
          <table:table-cell table:formula="of:=IF(SECOND([.C706]) &lt; 5;AVERAGE([.B694];[.B70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8:59</text:p>
          </table:table-cell>
          <table:table-cell office:value-type="float" office:value="1.69" calcext:value-type="float">
            <text:p>1.69</text:p>
          </table:table-cell>
          <table:table-cell table:formula="of:=TIMEVALUE([.$A707])" office:value-type="time" office:time-value="PT00H58M59S" calcext:value-type="time">
            <text:p>00:58:59</text:p>
          </table:table-cell>
          <table:table-cell table:formula="of:=IF(SECOND([.C707]) &lt; 5;AVERAGE([.B695];[.B707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0:59:04</text:p>
          </table:table-cell>
          <table:table-cell office:value-type="float" office:value="1.42" calcext:value-type="float">
            <text:p>1.42</text:p>
          </table:table-cell>
          <table:table-cell table:formula="of:=TIMEVALUE([.$A708])" office:value-type="time" office:time-value="PT00H59M04S" calcext:value-type="time">
            <text:p>00:59:04</text:p>
          </table:table-cell>
          <table:table-cell table:formula="of:=IF(SECOND([.C708]) &lt; 5;AVERAGE([.B696];[.B708]);0)" office:value-type="float" office:value="1.595" calcext:value-type="float">
            <text:p>1.595</text:p>
          </table:table-cell>
        </table:table-row>
        <table:table-row table:style-name="ro1" table:visibility="filter">
          <table:table-cell office:value-type="string" calcext:value-type="string">
            <text:p>00:59:09</text:p>
          </table:table-cell>
          <table:table-cell office:value-type="float" office:value="1.48" calcext:value-type="float">
            <text:p>1.48</text:p>
          </table:table-cell>
          <table:table-cell table:formula="of:=TIMEVALUE([.$A709])" office:value-type="time" office:time-value="PT00H59M09S" calcext:value-type="time">
            <text:p>00:59:09</text:p>
          </table:table-cell>
          <table:table-cell table:formula="of:=IF(SECOND([.C709]) &lt; 5;AVERAGE([.B697];[.B70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9:14</text:p>
          </table:table-cell>
          <table:table-cell office:value-type="float" office:value="1.5" calcext:value-type="float">
            <text:p>1.5</text:p>
          </table:table-cell>
          <table:table-cell table:formula="of:=TIMEVALUE([.$A710])" office:value-type="time" office:time-value="PT00H59M14S" calcext:value-type="time">
            <text:p>00:59:14</text:p>
          </table:table-cell>
          <table:table-cell table:formula="of:=IF(SECOND([.C710]) &lt; 5;AVERAGE([.B698];[.B71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9:19</text:p>
          </table:table-cell>
          <table:table-cell office:value-type="float" office:value="1.48" calcext:value-type="float">
            <text:p>1.48</text:p>
          </table:table-cell>
          <table:table-cell table:formula="of:=TIMEVALUE([.$A711])" office:value-type="time" office:time-value="PT00H59M19S" calcext:value-type="time">
            <text:p>00:59:19</text:p>
          </table:table-cell>
          <table:table-cell table:formula="of:=IF(SECOND([.C711]) &lt; 5;AVERAGE([.B699];[.B71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9:24</text:p>
          </table:table-cell>
          <table:table-cell office:value-type="float" office:value="1.4" calcext:value-type="float">
            <text:p>1.4</text:p>
          </table:table-cell>
          <table:table-cell table:formula="of:=TIMEVALUE([.$A712])" office:value-type="time" office:time-value="PT00H59M24S" calcext:value-type="time">
            <text:p>00:59:24</text:p>
          </table:table-cell>
          <table:table-cell table:formula="of:=IF(SECOND([.C712]) &lt; 5;AVERAGE([.B700];[.B71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9:29</text:p>
          </table:table-cell>
          <table:table-cell office:value-type="float" office:value="1.51" calcext:value-type="float">
            <text:p>1.51</text:p>
          </table:table-cell>
          <table:table-cell table:formula="of:=TIMEVALUE([.$A713])" office:value-type="time" office:time-value="PT00H59M29S" calcext:value-type="time">
            <text:p>00:59:29</text:p>
          </table:table-cell>
          <table:table-cell table:formula="of:=IF(SECOND([.C713]) &lt; 5;AVERAGE([.B701];[.B71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9:34</text:p>
          </table:table-cell>
          <table:table-cell office:value-type="float" office:value="1.35" calcext:value-type="float">
            <text:p>1.35</text:p>
          </table:table-cell>
          <table:table-cell table:formula="of:=TIMEVALUE([.$A714])" office:value-type="time" office:time-value="PT00H59M34S" calcext:value-type="time">
            <text:p>00:59:34</text:p>
          </table:table-cell>
          <table:table-cell table:formula="of:=IF(SECOND([.C714]) &lt; 5;AVERAGE([.B702];[.B71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9:39</text:p>
          </table:table-cell>
          <table:table-cell office:value-type="float" office:value="1.58" calcext:value-type="float">
            <text:p>1.58</text:p>
          </table:table-cell>
          <table:table-cell table:formula="of:=TIMEVALUE([.$A715])" office:value-type="time" office:time-value="PT00H59M39S" calcext:value-type="time">
            <text:p>00:59:39</text:p>
          </table:table-cell>
          <table:table-cell table:formula="of:=IF(SECOND([.C715]) &lt; 5;AVERAGE([.B703];[.B71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9:44</text:p>
          </table:table-cell>
          <table:table-cell office:value-type="float" office:value="1.38" calcext:value-type="float">
            <text:p>1.38</text:p>
          </table:table-cell>
          <table:table-cell table:formula="of:=TIMEVALUE([.$A716])" office:value-type="time" office:time-value="PT00H59M44S" calcext:value-type="time">
            <text:p>00:59:44</text:p>
          </table:table-cell>
          <table:table-cell table:formula="of:=IF(SECOND([.C716]) &lt; 5;AVERAGE([.B704];[.B71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9:49</text:p>
          </table:table-cell>
          <table:table-cell office:value-type="float" office:value="1.72" calcext:value-type="float">
            <text:p>1.72</text:p>
          </table:table-cell>
          <table:table-cell table:formula="of:=TIMEVALUE([.$A717])" office:value-type="time" office:time-value="PT00H59M49S" calcext:value-type="time">
            <text:p>00:59:49</text:p>
          </table:table-cell>
          <table:table-cell table:formula="of:=IF(SECOND([.C717]) &lt; 5;AVERAGE([.B705];[.B71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9:54</text:p>
          </table:table-cell>
          <table:table-cell office:value-type="float" office:value="1.51" calcext:value-type="float">
            <text:p>1.51</text:p>
          </table:table-cell>
          <table:table-cell table:formula="of:=TIMEVALUE([.$A718])" office:value-type="time" office:time-value="PT00H59M54S" calcext:value-type="time">
            <text:p>00:59:54</text:p>
          </table:table-cell>
          <table:table-cell table:formula="of:=IF(SECOND([.C718]) &lt; 5;AVERAGE([.B706];[.B71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0:59:59</text:p>
          </table:table-cell>
          <table:table-cell office:value-type="float" office:value="1.37" calcext:value-type="float">
            <text:p>1.37</text:p>
          </table:table-cell>
          <table:table-cell table:formula="of:=TIMEVALUE([.$A719])" office:value-type="time" office:time-value="PT00H59M59S" calcext:value-type="time">
            <text:p>00:59:59</text:p>
          </table:table-cell>
          <table:table-cell table:formula="of:=IF(SECOND([.C719]) &lt; 5;AVERAGE([.B707];[.B719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:00:04</text:p>
          </table:table-cell>
          <table:table-cell office:value-type="float" office:value="1.58" calcext:value-type="float">
            <text:p>1.58</text:p>
          </table:table-cell>
          <table:table-cell table:formula="of:=TIMEVALUE([.$A720])" office:value-type="time" office:time-value="PT01H00M04S" calcext:value-type="time">
            <text:p>01:00:04</text:p>
          </table:table-cell>
          <table:table-cell table:formula="of:=IF(SECOND([.C720]) &lt; 5;AVERAGE([.B708];[.B720]);0)" office:value-type="float" office:value="1.5" calcext:value-type="float">
            <text:p>1.5</text:p>
          </table:table-cell>
        </table:table-row>
        <table:table-row table:style-name="ro1" table:visibility="filter">
          <table:table-cell office:value-type="string" calcext:value-type="string">
            <text:p>01:00:09</text:p>
          </table:table-cell>
          <table:table-cell office:value-type="float" office:value="1.37" calcext:value-type="float">
            <text:p>1.37</text:p>
          </table:table-cell>
          <table:table-cell table:formula="of:=TIMEVALUE([.$A721])" office:value-type="time" office:time-value="PT01H00M09S" calcext:value-type="time">
            <text:p>01:00:09</text:p>
          </table:table-cell>
          <table:table-cell table:formula="of:=IF(SECOND([.C721]) &lt; 5;AVERAGE([.B709];[.B72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0:14</text:p>
          </table:table-cell>
          <table:table-cell office:value-type="float" office:value="1.48" calcext:value-type="float">
            <text:p>1.48</text:p>
          </table:table-cell>
          <table:table-cell table:formula="of:=TIMEVALUE([.$A722])" office:value-type="time" office:time-value="PT01H00M14S" calcext:value-type="time">
            <text:p>01:00:14</text:p>
          </table:table-cell>
          <table:table-cell table:formula="of:=IF(SECOND([.C722]) &lt; 5;AVERAGE([.B710];[.B72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0:19</text:p>
          </table:table-cell>
          <table:table-cell office:value-type="float" office:value="1.49" calcext:value-type="float">
            <text:p>1.49</text:p>
          </table:table-cell>
          <table:table-cell table:formula="of:=TIMEVALUE([.$A723])" office:value-type="time" office:time-value="PT01H00M19S" calcext:value-type="time">
            <text:p>01:00:19</text:p>
          </table:table-cell>
          <table:table-cell table:formula="of:=IF(SECOND([.C723]) &lt; 5;AVERAGE([.B711];[.B72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0:24</text:p>
          </table:table-cell>
          <table:table-cell office:value-type="float" office:value="1.51" calcext:value-type="float">
            <text:p>1.51</text:p>
          </table:table-cell>
          <table:table-cell table:formula="of:=TIMEVALUE([.$A724])" office:value-type="time" office:time-value="PT01H00M24S" calcext:value-type="time">
            <text:p>01:00:24</text:p>
          </table:table-cell>
          <table:table-cell table:formula="of:=IF(SECOND([.C724]) &lt; 5;AVERAGE([.B712];[.B72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0:29</text:p>
          </table:table-cell>
          <table:table-cell office:value-type="float" office:value="1.43" calcext:value-type="float">
            <text:p>1.43</text:p>
          </table:table-cell>
          <table:table-cell table:formula="of:=TIMEVALUE([.$A725])" office:value-type="time" office:time-value="PT01H00M29S" calcext:value-type="time">
            <text:p>01:00:29</text:p>
          </table:table-cell>
          <table:table-cell table:formula="of:=IF(SECOND([.C725]) &lt; 5;AVERAGE([.B713];[.B72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0:34</text:p>
          </table:table-cell>
          <table:table-cell office:value-type="float" office:value="1.47" calcext:value-type="float">
            <text:p>1.47</text:p>
          </table:table-cell>
          <table:table-cell table:formula="of:=TIMEVALUE([.$A726])" office:value-type="time" office:time-value="PT01H00M34S" calcext:value-type="time">
            <text:p>01:00:34</text:p>
          </table:table-cell>
          <table:table-cell table:formula="of:=IF(SECOND([.C726]) &lt; 5;AVERAGE([.B714];[.B72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0:39</text:p>
          </table:table-cell>
          <table:table-cell office:value-type="float" office:value="1.49" calcext:value-type="float">
            <text:p>1.49</text:p>
          </table:table-cell>
          <table:table-cell table:formula="of:=TIMEVALUE([.$A727])" office:value-type="time" office:time-value="PT01H00M39S" calcext:value-type="time">
            <text:p>01:00:39</text:p>
          </table:table-cell>
          <table:table-cell table:formula="of:=IF(SECOND([.C727]) &lt; 5;AVERAGE([.B715];[.B72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0:44</text:p>
          </table:table-cell>
          <table:table-cell office:value-type="float" office:value="1.44" calcext:value-type="float">
            <text:p>1.44</text:p>
          </table:table-cell>
          <table:table-cell table:formula="of:=TIMEVALUE([.$A728])" office:value-type="time" office:time-value="PT01H00M44S" calcext:value-type="time">
            <text:p>01:00:44</text:p>
          </table:table-cell>
          <table:table-cell table:formula="of:=IF(SECOND([.C728]) &lt; 5;AVERAGE([.B716];[.B72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0:49</text:p>
          </table:table-cell>
          <table:table-cell office:value-type="float" office:value="1.53" calcext:value-type="float">
            <text:p>1.53</text:p>
          </table:table-cell>
          <table:table-cell table:formula="of:=TIMEVALUE([.$A729])" office:value-type="time" office:time-value="PT01H00M49S" calcext:value-type="time">
            <text:p>01:00:49</text:p>
          </table:table-cell>
          <table:table-cell table:formula="of:=IF(SECOND([.C729]) &lt; 5;AVERAGE([.B717];[.B72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0:54</text:p>
          </table:table-cell>
          <table:table-cell office:value-type="float" office:value="1.58" calcext:value-type="float">
            <text:p>1.58</text:p>
          </table:table-cell>
          <table:table-cell table:formula="of:=TIMEVALUE([.$A730])" office:value-type="time" office:time-value="PT01H00M54S" calcext:value-type="time">
            <text:p>01:00:54</text:p>
          </table:table-cell>
          <table:table-cell table:formula="of:=IF(SECOND([.C730]) &lt; 5;AVERAGE([.B718];[.B73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0:59</text:p>
          </table:table-cell>
          <table:table-cell office:value-type="float" office:value="1.43" calcext:value-type="float">
            <text:p>1.43</text:p>
          </table:table-cell>
          <table:table-cell table:formula="of:=TIMEVALUE([.$A731])" office:value-type="time" office:time-value="PT01H00M59S" calcext:value-type="time">
            <text:p>01:00:59</text:p>
          </table:table-cell>
          <table:table-cell table:formula="of:=IF(SECOND([.C731]) &lt; 5;AVERAGE([.B719];[.B731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:01:04</text:p>
          </table:table-cell>
          <table:table-cell office:value-type="float" office:value="1.52" calcext:value-type="float">
            <text:p>1.52</text:p>
          </table:table-cell>
          <table:table-cell table:formula="of:=TIMEVALUE([.$A732])" office:value-type="time" office:time-value="PT01H01M04S" calcext:value-type="time">
            <text:p>01:01:04</text:p>
          </table:table-cell>
          <table:table-cell table:formula="of:=IF(SECOND([.C732]) &lt; 5;AVERAGE([.B720];[.B732]);0)" office:value-type="float" office:value="1.55" calcext:value-type="float">
            <text:p>1.55</text:p>
          </table:table-cell>
        </table:table-row>
        <table:table-row table:style-name="ro1" table:visibility="filter">
          <table:table-cell office:value-type="string" calcext:value-type="string">
            <text:p>01:01:09</text:p>
          </table:table-cell>
          <table:table-cell office:value-type="float" office:value="1.34" calcext:value-type="float">
            <text:p>1.34</text:p>
          </table:table-cell>
          <table:table-cell table:formula="of:=TIMEVALUE([.$A733])" office:value-type="time" office:time-value="PT01H01M09S" calcext:value-type="time">
            <text:p>01:01:09</text:p>
          </table:table-cell>
          <table:table-cell table:formula="of:=IF(SECOND([.C733]) &lt; 5;AVERAGE([.B721];[.B73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1:14</text:p>
          </table:table-cell>
          <table:table-cell office:value-type="float" office:value="1.54" calcext:value-type="float">
            <text:p>1.54</text:p>
          </table:table-cell>
          <table:table-cell table:formula="of:=TIMEVALUE([.$A734])" office:value-type="time" office:time-value="PT01H01M14S" calcext:value-type="time">
            <text:p>01:01:14</text:p>
          </table:table-cell>
          <table:table-cell table:formula="of:=IF(SECOND([.C734]) &lt; 5;AVERAGE([.B722];[.B73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1:19</text:p>
          </table:table-cell>
          <table:table-cell office:value-type="float" office:value="1.39" calcext:value-type="float">
            <text:p>1.39</text:p>
          </table:table-cell>
          <table:table-cell table:formula="of:=TIMEVALUE([.$A735])" office:value-type="time" office:time-value="PT01H01M19S" calcext:value-type="time">
            <text:p>01:01:19</text:p>
          </table:table-cell>
          <table:table-cell table:formula="of:=IF(SECOND([.C735]) &lt; 5;AVERAGE([.B723];[.B73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1:24</text:p>
          </table:table-cell>
          <table:table-cell office:value-type="float" office:value="1.48" calcext:value-type="float">
            <text:p>1.48</text:p>
          </table:table-cell>
          <table:table-cell table:formula="of:=TIMEVALUE([.$A736])" office:value-type="time" office:time-value="PT01H01M24S" calcext:value-type="time">
            <text:p>01:01:24</text:p>
          </table:table-cell>
          <table:table-cell table:formula="of:=IF(SECOND([.C736]) &lt; 5;AVERAGE([.B724];[.B73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1:29</text:p>
          </table:table-cell>
          <table:table-cell office:value-type="float" office:value="1.6" calcext:value-type="float">
            <text:p>1.6</text:p>
          </table:table-cell>
          <table:table-cell table:formula="of:=TIMEVALUE([.$A737])" office:value-type="time" office:time-value="PT01H01M29S" calcext:value-type="time">
            <text:p>01:01:29</text:p>
          </table:table-cell>
          <table:table-cell table:formula="of:=IF(SECOND([.C737]) &lt; 5;AVERAGE([.B725];[.B73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1:34</text:p>
          </table:table-cell>
          <table:table-cell office:value-type="float" office:value="1.37" calcext:value-type="float">
            <text:p>1.37</text:p>
          </table:table-cell>
          <table:table-cell table:formula="of:=TIMEVALUE([.$A738])" office:value-type="time" office:time-value="PT01H01M34S" calcext:value-type="time">
            <text:p>01:01:34</text:p>
          </table:table-cell>
          <table:table-cell table:formula="of:=IF(SECOND([.C738]) &lt; 5;AVERAGE([.B726];[.B73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1:39</text:p>
          </table:table-cell>
          <table:table-cell office:value-type="float" office:value="1.61" calcext:value-type="float">
            <text:p>1.61</text:p>
          </table:table-cell>
          <table:table-cell table:formula="of:=TIMEVALUE([.$A739])" office:value-type="time" office:time-value="PT01H01M39S" calcext:value-type="time">
            <text:p>01:01:39</text:p>
          </table:table-cell>
          <table:table-cell table:formula="of:=IF(SECOND([.C739]) &lt; 5;AVERAGE([.B727];[.B73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1:44</text:p>
          </table:table-cell>
          <table:table-cell office:value-type="float" office:value="1.35" calcext:value-type="float">
            <text:p>1.35</text:p>
          </table:table-cell>
          <table:table-cell table:formula="of:=TIMEVALUE([.$A740])" office:value-type="time" office:time-value="PT01H01M44S" calcext:value-type="time">
            <text:p>01:01:44</text:p>
          </table:table-cell>
          <table:table-cell table:formula="of:=IF(SECOND([.C740]) &lt; 5;AVERAGE([.B728];[.B74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1:49</text:p>
          </table:table-cell>
          <table:table-cell office:value-type="float" office:value="1.6" calcext:value-type="float">
            <text:p>1.6</text:p>
          </table:table-cell>
          <table:table-cell table:formula="of:=TIMEVALUE([.$A741])" office:value-type="time" office:time-value="PT01H01M49S" calcext:value-type="time">
            <text:p>01:01:49</text:p>
          </table:table-cell>
          <table:table-cell table:formula="of:=IF(SECOND([.C741]) &lt; 5;AVERAGE([.B729];[.B74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1:54</text:p>
          </table:table-cell>
          <table:table-cell office:value-type="float" office:value="1.42" calcext:value-type="float">
            <text:p>1.42</text:p>
          </table:table-cell>
          <table:table-cell table:formula="of:=TIMEVALUE([.$A742])" office:value-type="time" office:time-value="PT01H01M54S" calcext:value-type="time">
            <text:p>01:01:54</text:p>
          </table:table-cell>
          <table:table-cell table:formula="of:=IF(SECOND([.C742]) &lt; 5;AVERAGE([.B730];[.B74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1:59</text:p>
          </table:table-cell>
          <table:table-cell office:value-type="float" office:value="1.5" calcext:value-type="float">
            <text:p>1.5</text:p>
          </table:table-cell>
          <table:table-cell table:formula="of:=TIMEVALUE([.$A743])" office:value-type="time" office:time-value="PT01H01M59S" calcext:value-type="time">
            <text:p>01:01:59</text:p>
          </table:table-cell>
          <table:table-cell table:formula="of:=IF(SECOND([.C743]) &lt; 5;AVERAGE([.B731];[.B743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:02:04</text:p>
          </table:table-cell>
          <table:table-cell office:value-type="float" office:value="1.36" calcext:value-type="float">
            <text:p>1.36</text:p>
          </table:table-cell>
          <table:table-cell table:formula="of:=TIMEVALUE([.$A744])" office:value-type="time" office:time-value="PT01H02M04S" calcext:value-type="time">
            <text:p>01:02:04</text:p>
          </table:table-cell>
          <table:table-cell table:formula="of:=IF(SECOND([.C744]) &lt; 5;AVERAGE([.B732];[.B744]);0)" office:value-type="float" office:value="1.44" calcext:value-type="float">
            <text:p>1.44</text:p>
          </table:table-cell>
        </table:table-row>
        <table:table-row table:style-name="ro1" table:visibility="filter">
          <table:table-cell office:value-type="string" calcext:value-type="string">
            <text:p>01:02:09</text:p>
          </table:table-cell>
          <table:table-cell office:value-type="float" office:value="1.45" calcext:value-type="float">
            <text:p>1.45</text:p>
          </table:table-cell>
          <table:table-cell table:formula="of:=TIMEVALUE([.$A745])" office:value-type="time" office:time-value="PT01H02M09S" calcext:value-type="time">
            <text:p>01:02:09</text:p>
          </table:table-cell>
          <table:table-cell table:formula="of:=IF(SECOND([.C745]) &lt; 5;AVERAGE([.B733];[.B74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2:14</text:p>
          </table:table-cell>
          <table:table-cell office:value-type="float" office:value="1.46" calcext:value-type="float">
            <text:p>1.46</text:p>
          </table:table-cell>
          <table:table-cell table:formula="of:=TIMEVALUE([.$A746])" office:value-type="time" office:time-value="PT01H02M14S" calcext:value-type="time">
            <text:p>01:02:14</text:p>
          </table:table-cell>
          <table:table-cell table:formula="of:=IF(SECOND([.C746]) &lt; 5;AVERAGE([.B734];[.B74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2:19</text:p>
          </table:table-cell>
          <table:table-cell office:value-type="float" office:value="1.35" calcext:value-type="float">
            <text:p>1.35</text:p>
          </table:table-cell>
          <table:table-cell table:formula="of:=TIMEVALUE([.$A747])" office:value-type="time" office:time-value="PT01H02M19S" calcext:value-type="time">
            <text:p>01:02:19</text:p>
          </table:table-cell>
          <table:table-cell table:formula="of:=IF(SECOND([.C747]) &lt; 5;AVERAGE([.B735];[.B74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2:24</text:p>
          </table:table-cell>
          <table:table-cell office:value-type="float" office:value="1.39" calcext:value-type="float">
            <text:p>1.39</text:p>
          </table:table-cell>
          <table:table-cell table:formula="of:=TIMEVALUE([.$A748])" office:value-type="time" office:time-value="PT01H02M24S" calcext:value-type="time">
            <text:p>01:02:24</text:p>
          </table:table-cell>
          <table:table-cell table:formula="of:=IF(SECOND([.C748]) &lt; 5;AVERAGE([.B736];[.B74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2:29</text:p>
          </table:table-cell>
          <table:table-cell office:value-type="float" office:value="1.64" calcext:value-type="float">
            <text:p>1.64</text:p>
          </table:table-cell>
          <table:table-cell table:formula="of:=TIMEVALUE([.$A749])" office:value-type="time" office:time-value="PT01H02M29S" calcext:value-type="time">
            <text:p>01:02:29</text:p>
          </table:table-cell>
          <table:table-cell table:formula="of:=IF(SECOND([.C749]) &lt; 5;AVERAGE([.B737];[.B74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2:34</text:p>
          </table:table-cell>
          <table:table-cell office:value-type="float" office:value="1.46" calcext:value-type="float">
            <text:p>1.46</text:p>
          </table:table-cell>
          <table:table-cell table:formula="of:=TIMEVALUE([.$A750])" office:value-type="time" office:time-value="PT01H02M34S" calcext:value-type="time">
            <text:p>01:02:34</text:p>
          </table:table-cell>
          <table:table-cell table:formula="of:=IF(SECOND([.C750]) &lt; 5;AVERAGE([.B738];[.B75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2:39</text:p>
          </table:table-cell>
          <table:table-cell office:value-type="float" office:value="1.55" calcext:value-type="float">
            <text:p>1.55</text:p>
          </table:table-cell>
          <table:table-cell table:formula="of:=TIMEVALUE([.$A751])" office:value-type="time" office:time-value="PT01H02M39S" calcext:value-type="time">
            <text:p>01:02:39</text:p>
          </table:table-cell>
          <table:table-cell table:formula="of:=IF(SECOND([.C751]) &lt; 5;AVERAGE([.B739];[.B75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2:44</text:p>
          </table:table-cell>
          <table:table-cell office:value-type="float" office:value="1.41" calcext:value-type="float">
            <text:p>1.41</text:p>
          </table:table-cell>
          <table:table-cell table:formula="of:=TIMEVALUE([.$A752])" office:value-type="time" office:time-value="PT01H02M44S" calcext:value-type="time">
            <text:p>01:02:44</text:p>
          </table:table-cell>
          <table:table-cell table:formula="of:=IF(SECOND([.C752]) &lt; 5;AVERAGE([.B740];[.B75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2:49</text:p>
          </table:table-cell>
          <table:table-cell office:value-type="float" office:value="1.62" calcext:value-type="float">
            <text:p>1.62</text:p>
          </table:table-cell>
          <table:table-cell table:formula="of:=TIMEVALUE([.$A753])" office:value-type="time" office:time-value="PT01H02M49S" calcext:value-type="time">
            <text:p>01:02:49</text:p>
          </table:table-cell>
          <table:table-cell table:formula="of:=IF(SECOND([.C753]) &lt; 5;AVERAGE([.B741];[.B75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2:54</text:p>
          </table:table-cell>
          <table:table-cell office:value-type="float" office:value="1.44" calcext:value-type="float">
            <text:p>1.44</text:p>
          </table:table-cell>
          <table:table-cell table:formula="of:=TIMEVALUE([.$A754])" office:value-type="time" office:time-value="PT01H02M54S" calcext:value-type="time">
            <text:p>01:02:54</text:p>
          </table:table-cell>
          <table:table-cell table:formula="of:=IF(SECOND([.C754]) &lt; 5;AVERAGE([.B742];[.B75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2:59</text:p>
          </table:table-cell>
          <table:table-cell office:value-type="float" office:value="1.77" calcext:value-type="float">
            <text:p>1.77</text:p>
          </table:table-cell>
          <table:table-cell table:formula="of:=TIMEVALUE([.$A755])" office:value-type="time" office:time-value="PT01H02M59S" calcext:value-type="time">
            <text:p>01:02:59</text:p>
          </table:table-cell>
          <table:table-cell table:formula="of:=IF(SECOND([.C755]) &lt; 5;AVERAGE([.B743];[.B755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:03:04</text:p>
          </table:table-cell>
          <table:table-cell office:value-type="float" office:value="1.52" calcext:value-type="float">
            <text:p>1.52</text:p>
          </table:table-cell>
          <table:table-cell table:formula="of:=TIMEVALUE([.$A756])" office:value-type="time" office:time-value="PT01H03M04S" calcext:value-type="time">
            <text:p>01:03:04</text:p>
          </table:table-cell>
          <table:table-cell table:formula="of:=IF(SECOND([.C756]) &lt; 5;AVERAGE([.B744];[.B756]);0)" office:value-type="float" office:value="1.44" calcext:value-type="float">
            <text:p>1.44</text:p>
          </table:table-cell>
        </table:table-row>
        <table:table-row table:style-name="ro1" table:visibility="filter">
          <table:table-cell office:value-type="string" calcext:value-type="string">
            <text:p>01:03:09</text:p>
          </table:table-cell>
          <table:table-cell office:value-type="float" office:value="1.36" calcext:value-type="float">
            <text:p>1.36</text:p>
          </table:table-cell>
          <table:table-cell table:formula="of:=TIMEVALUE([.$A757])" office:value-type="time" office:time-value="PT01H03M09S" calcext:value-type="time">
            <text:p>01:03:09</text:p>
          </table:table-cell>
          <table:table-cell table:formula="of:=IF(SECOND([.C757]) &lt; 5;AVERAGE([.B745];[.B75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3:14</text:p>
          </table:table-cell>
          <table:table-cell office:value-type="float" office:value="1.44" calcext:value-type="float">
            <text:p>1.44</text:p>
          </table:table-cell>
          <table:table-cell table:formula="of:=TIMEVALUE([.$A758])" office:value-type="time" office:time-value="PT01H03M14S" calcext:value-type="time">
            <text:p>01:03:14</text:p>
          </table:table-cell>
          <table:table-cell table:formula="of:=IF(SECOND([.C758]) &lt; 5;AVERAGE([.B746];[.B75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3:19</text:p>
          </table:table-cell>
          <table:table-cell office:value-type="float" office:value="1.35" calcext:value-type="float">
            <text:p>1.35</text:p>
          </table:table-cell>
          <table:table-cell table:formula="of:=TIMEVALUE([.$A759])" office:value-type="time" office:time-value="PT01H03M19S" calcext:value-type="time">
            <text:p>01:03:19</text:p>
          </table:table-cell>
          <table:table-cell table:formula="of:=IF(SECOND([.C759]) &lt; 5;AVERAGE([.B747];[.B75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3:24</text:p>
          </table:table-cell>
          <table:table-cell office:value-type="float" office:value="1.42" calcext:value-type="float">
            <text:p>1.42</text:p>
          </table:table-cell>
          <table:table-cell table:formula="of:=TIMEVALUE([.$A760])" office:value-type="time" office:time-value="PT01H03M24S" calcext:value-type="time">
            <text:p>01:03:24</text:p>
          </table:table-cell>
          <table:table-cell table:formula="of:=IF(SECOND([.C760]) &lt; 5;AVERAGE([.B748];[.B76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3:29</text:p>
          </table:table-cell>
          <table:table-cell office:value-type="float" office:value="1.36" calcext:value-type="float">
            <text:p>1.36</text:p>
          </table:table-cell>
          <table:table-cell table:formula="of:=TIMEVALUE([.$A761])" office:value-type="time" office:time-value="PT01H03M29S" calcext:value-type="time">
            <text:p>01:03:29</text:p>
          </table:table-cell>
          <table:table-cell table:formula="of:=IF(SECOND([.C761]) &lt; 5;AVERAGE([.B749];[.B76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3:34</text:p>
          </table:table-cell>
          <table:table-cell office:value-type="float" office:value="1.39" calcext:value-type="float">
            <text:p>1.39</text:p>
          </table:table-cell>
          <table:table-cell table:formula="of:=TIMEVALUE([.$A762])" office:value-type="time" office:time-value="PT01H03M34S" calcext:value-type="time">
            <text:p>01:03:34</text:p>
          </table:table-cell>
          <table:table-cell table:formula="of:=IF(SECOND([.C762]) &lt; 5;AVERAGE([.B750];[.B76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3:39</text:p>
          </table:table-cell>
          <table:table-cell office:value-type="float" office:value="1.42" calcext:value-type="float">
            <text:p>1.42</text:p>
          </table:table-cell>
          <table:table-cell table:formula="of:=TIMEVALUE([.$A763])" office:value-type="time" office:time-value="PT01H03M39S" calcext:value-type="time">
            <text:p>01:03:39</text:p>
          </table:table-cell>
          <table:table-cell table:formula="of:=IF(SECOND([.C763]) &lt; 5;AVERAGE([.B751];[.B76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3:44</text:p>
          </table:table-cell>
          <table:table-cell office:value-type="float" office:value="1.5" calcext:value-type="float">
            <text:p>1.5</text:p>
          </table:table-cell>
          <table:table-cell table:formula="of:=TIMEVALUE([.$A764])" office:value-type="time" office:time-value="PT01H03M44S" calcext:value-type="time">
            <text:p>01:03:44</text:p>
          </table:table-cell>
          <table:table-cell table:formula="of:=IF(SECOND([.C764]) &lt; 5;AVERAGE([.B752];[.B76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3:49</text:p>
          </table:table-cell>
          <table:table-cell office:value-type="float" office:value="1.31" calcext:value-type="float">
            <text:p>1.31</text:p>
          </table:table-cell>
          <table:table-cell table:formula="of:=TIMEVALUE([.$A765])" office:value-type="time" office:time-value="PT01H03M49S" calcext:value-type="time">
            <text:p>01:03:49</text:p>
          </table:table-cell>
          <table:table-cell table:formula="of:=IF(SECOND([.C765]) &lt; 5;AVERAGE([.B753];[.B76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3:54</text:p>
          </table:table-cell>
          <table:table-cell office:value-type="float" office:value="1.36" calcext:value-type="float">
            <text:p>1.36</text:p>
          </table:table-cell>
          <table:table-cell table:formula="of:=TIMEVALUE([.$A766])" office:value-type="time" office:time-value="PT01H03M54S" calcext:value-type="time">
            <text:p>01:03:54</text:p>
          </table:table-cell>
          <table:table-cell table:formula="of:=IF(SECOND([.C766]) &lt; 5;AVERAGE([.B754];[.B76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3:59</text:p>
          </table:table-cell>
          <table:table-cell office:value-type="float" office:value="1.41" calcext:value-type="float">
            <text:p>1.41</text:p>
          </table:table-cell>
          <table:table-cell table:formula="of:=TIMEVALUE([.$A767])" office:value-type="time" office:time-value="PT01H03M59S" calcext:value-type="time">
            <text:p>01:03:59</text:p>
          </table:table-cell>
          <table:table-cell table:formula="of:=IF(SECOND([.C767]) &lt; 5;AVERAGE([.B755];[.B767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:04:04</text:p>
          </table:table-cell>
          <table:table-cell office:value-type="float" office:value="1.55" calcext:value-type="float">
            <text:p>1.55</text:p>
          </table:table-cell>
          <table:table-cell table:formula="of:=TIMEVALUE([.$A768])" office:value-type="time" office:time-value="PT01H04M04S" calcext:value-type="time">
            <text:p>01:04:04</text:p>
          </table:table-cell>
          <table:table-cell table:formula="of:=IF(SECOND([.C768]) &lt; 5;AVERAGE([.B756];[.B768]);0)" office:value-type="float" office:value="1.535" calcext:value-type="float">
            <text:p>1.535</text:p>
          </table:table-cell>
        </table:table-row>
        <table:table-row table:style-name="ro1" table:visibility="filter">
          <table:table-cell office:value-type="string" calcext:value-type="string">
            <text:p>01:04:09</text:p>
          </table:table-cell>
          <table:table-cell office:value-type="float" office:value="1.35" calcext:value-type="float">
            <text:p>1.35</text:p>
          </table:table-cell>
          <table:table-cell table:formula="of:=TIMEVALUE([.$A769])" office:value-type="time" office:time-value="PT01H04M09S" calcext:value-type="time">
            <text:p>01:04:09</text:p>
          </table:table-cell>
          <table:table-cell table:formula="of:=IF(SECOND([.C769]) &lt; 5;AVERAGE([.B757];[.B76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4:14</text:p>
          </table:table-cell>
          <table:table-cell office:value-type="float" office:value="1.49" calcext:value-type="float">
            <text:p>1.49</text:p>
          </table:table-cell>
          <table:table-cell table:formula="of:=TIMEVALUE([.$A770])" office:value-type="time" office:time-value="PT01H04M14S" calcext:value-type="time">
            <text:p>01:04:14</text:p>
          </table:table-cell>
          <table:table-cell table:formula="of:=IF(SECOND([.C770]) &lt; 5;AVERAGE([.B758];[.B77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4:19</text:p>
          </table:table-cell>
          <table:table-cell office:value-type="float" office:value="1.35" calcext:value-type="float">
            <text:p>1.35</text:p>
          </table:table-cell>
          <table:table-cell table:formula="of:=TIMEVALUE([.$A771])" office:value-type="time" office:time-value="PT01H04M19S" calcext:value-type="time">
            <text:p>01:04:19</text:p>
          </table:table-cell>
          <table:table-cell table:formula="of:=IF(SECOND([.C771]) &lt; 5;AVERAGE([.B759];[.B77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4:24</text:p>
          </table:table-cell>
          <table:table-cell office:value-type="float" office:value="1.75" calcext:value-type="float">
            <text:p>1.75</text:p>
          </table:table-cell>
          <table:table-cell table:formula="of:=TIMEVALUE([.$A772])" office:value-type="time" office:time-value="PT01H04M24S" calcext:value-type="time">
            <text:p>01:04:24</text:p>
          </table:table-cell>
          <table:table-cell table:formula="of:=IF(SECOND([.C772]) &lt; 5;AVERAGE([.B760];[.B77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4:29</text:p>
          </table:table-cell>
          <table:table-cell office:value-type="float" office:value="1.32" calcext:value-type="float">
            <text:p>1.32</text:p>
          </table:table-cell>
          <table:table-cell table:formula="of:=TIMEVALUE([.$A773])" office:value-type="time" office:time-value="PT01H04M29S" calcext:value-type="time">
            <text:p>01:04:29</text:p>
          </table:table-cell>
          <table:table-cell table:formula="of:=IF(SECOND([.C773]) &lt; 5;AVERAGE([.B761];[.B77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4:34</text:p>
          </table:table-cell>
          <table:table-cell office:value-type="float" office:value="1.73" calcext:value-type="float">
            <text:p>1.73</text:p>
          </table:table-cell>
          <table:table-cell table:formula="of:=TIMEVALUE([.$A774])" office:value-type="time" office:time-value="PT01H04M34S" calcext:value-type="time">
            <text:p>01:04:34</text:p>
          </table:table-cell>
          <table:table-cell table:formula="of:=IF(SECOND([.C774]) &lt; 5;AVERAGE([.B762];[.B77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4:39</text:p>
          </table:table-cell>
          <table:table-cell office:value-type="float" office:value="1.52" calcext:value-type="float">
            <text:p>1.52</text:p>
          </table:table-cell>
          <table:table-cell table:formula="of:=TIMEVALUE([.$A775])" office:value-type="time" office:time-value="PT01H04M39S" calcext:value-type="time">
            <text:p>01:04:39</text:p>
          </table:table-cell>
          <table:table-cell table:formula="of:=IF(SECOND([.C775]) &lt; 5;AVERAGE([.B763];[.B77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4:44</text:p>
          </table:table-cell>
          <table:table-cell office:value-type="float" office:value="1.35" calcext:value-type="float">
            <text:p>1.35</text:p>
          </table:table-cell>
          <table:table-cell table:formula="of:=TIMEVALUE([.$A776])" office:value-type="time" office:time-value="PT01H04M44S" calcext:value-type="time">
            <text:p>01:04:44</text:p>
          </table:table-cell>
          <table:table-cell table:formula="of:=IF(SECOND([.C776]) &lt; 5;AVERAGE([.B764];[.B77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4:49</text:p>
          </table:table-cell>
          <table:table-cell office:value-type="float" office:value="1.45" calcext:value-type="float">
            <text:p>1.45</text:p>
          </table:table-cell>
          <table:table-cell table:formula="of:=TIMEVALUE([.$A777])" office:value-type="time" office:time-value="PT01H04M49S" calcext:value-type="time">
            <text:p>01:04:49</text:p>
          </table:table-cell>
          <table:table-cell table:formula="of:=IF(SECOND([.C777]) &lt; 5;AVERAGE([.B765];[.B77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4:54</text:p>
          </table:table-cell>
          <table:table-cell office:value-type="float" office:value="1.47" calcext:value-type="float">
            <text:p>1.47</text:p>
          </table:table-cell>
          <table:table-cell table:formula="of:=TIMEVALUE([.$A778])" office:value-type="time" office:time-value="PT01H04M54S" calcext:value-type="time">
            <text:p>01:04:54</text:p>
          </table:table-cell>
          <table:table-cell table:formula="of:=IF(SECOND([.C778]) &lt; 5;AVERAGE([.B766];[.B77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4:59</text:p>
          </table:table-cell>
          <table:table-cell office:value-type="float" office:value="1.56" calcext:value-type="float">
            <text:p>1.56</text:p>
          </table:table-cell>
          <table:table-cell table:formula="of:=TIMEVALUE([.$A779])" office:value-type="time" office:time-value="PT01H04M59S" calcext:value-type="time">
            <text:p>01:04:59</text:p>
          </table:table-cell>
          <table:table-cell table:formula="of:=IF(SECOND([.C779]) &lt; 5;AVERAGE([.B767];[.B779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:05:04</text:p>
          </table:table-cell>
          <table:table-cell office:value-type="float" office:value="1.54" calcext:value-type="float">
            <text:p>1.54</text:p>
          </table:table-cell>
          <table:table-cell table:formula="of:=TIMEVALUE([.$A780])" office:value-type="time" office:time-value="PT01H05M04S" calcext:value-type="time">
            <text:p>01:05:04</text:p>
          </table:table-cell>
          <table:table-cell table:formula="of:=IF(SECOND([.C780]) &lt; 5;AVERAGE([.B768];[.B780]);0)" office:value-type="float" office:value="1.545" calcext:value-type="float">
            <text:p>1.545</text:p>
          </table:table-cell>
        </table:table-row>
        <table:table-row table:style-name="ro1" table:visibility="filter">
          <table:table-cell office:value-type="string" calcext:value-type="string">
            <text:p>01:05:09</text:p>
          </table:table-cell>
          <table:table-cell office:value-type="float" office:value="1.38" calcext:value-type="float">
            <text:p>1.38</text:p>
          </table:table-cell>
          <table:table-cell table:formula="of:=TIMEVALUE([.$A781])" office:value-type="time" office:time-value="PT01H05M09S" calcext:value-type="time">
            <text:p>01:05:09</text:p>
          </table:table-cell>
          <table:table-cell table:formula="of:=IF(SECOND([.C781]) &lt; 5;AVERAGE([.B769];[.B78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5:15</text:p>
          </table:table-cell>
          <table:table-cell office:value-type="float" office:value="1.57" calcext:value-type="float">
            <text:p>1.57</text:p>
          </table:table-cell>
          <table:table-cell table:formula="of:=TIMEVALUE([.$A782])" office:value-type="time" office:time-value="PT01H05M15S" calcext:value-type="time">
            <text:p>01:05:15</text:p>
          </table:table-cell>
          <table:table-cell table:formula="of:=IF(SECOND([.C782]) &lt; 5;AVERAGE([.B770];[.B78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5:20</text:p>
          </table:table-cell>
          <table:table-cell office:value-type="float" office:value="1.35" calcext:value-type="float">
            <text:p>1.35</text:p>
          </table:table-cell>
          <table:table-cell table:formula="of:=TIMEVALUE([.$A783])" office:value-type="time" office:time-value="PT01H05M20S" calcext:value-type="time">
            <text:p>01:05:20</text:p>
          </table:table-cell>
          <table:table-cell table:formula="of:=IF(SECOND([.C783]) &lt; 5;AVERAGE([.B771];[.B78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5:25</text:p>
          </table:table-cell>
          <table:table-cell office:value-type="float" office:value="1.38" calcext:value-type="float">
            <text:p>1.38</text:p>
          </table:table-cell>
          <table:table-cell table:formula="of:=TIMEVALUE([.$A784])" office:value-type="time" office:time-value="PT01H05M25S" calcext:value-type="time">
            <text:p>01:05:25</text:p>
          </table:table-cell>
          <table:table-cell table:formula="of:=IF(SECOND([.C784]) &lt; 5;AVERAGE([.B772];[.B78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5:30</text:p>
          </table:table-cell>
          <table:table-cell office:value-type="float" office:value="1.56" calcext:value-type="float">
            <text:p>1.56</text:p>
          </table:table-cell>
          <table:table-cell table:formula="of:=TIMEVALUE([.$A785])" office:value-type="time" office:time-value="PT01H05M30S" calcext:value-type="time">
            <text:p>01:05:30</text:p>
          </table:table-cell>
          <table:table-cell table:formula="of:=IF(SECOND([.C785]) &lt; 5;AVERAGE([.B773];[.B78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5:35</text:p>
          </table:table-cell>
          <table:table-cell office:value-type="float" office:value="1.36" calcext:value-type="float">
            <text:p>1.36</text:p>
          </table:table-cell>
          <table:table-cell table:formula="of:=TIMEVALUE([.$A786])" office:value-type="time" office:time-value="PT01H05M35S" calcext:value-type="time">
            <text:p>01:05:35</text:p>
          </table:table-cell>
          <table:table-cell table:formula="of:=IF(SECOND([.C786]) &lt; 5;AVERAGE([.B774];[.B78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5:40</text:p>
          </table:table-cell>
          <table:table-cell office:value-type="float" office:value="1.47" calcext:value-type="float">
            <text:p>1.47</text:p>
          </table:table-cell>
          <table:table-cell table:formula="of:=TIMEVALUE([.$A787])" office:value-type="time" office:time-value="PT01H05M40S" calcext:value-type="time">
            <text:p>01:05:40</text:p>
          </table:table-cell>
          <table:table-cell table:formula="of:=IF(SECOND([.C787]) &lt; 5;AVERAGE([.B775];[.B78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5:45</text:p>
          </table:table-cell>
          <table:table-cell office:value-type="float" office:value="1.31" calcext:value-type="float">
            <text:p>1.31</text:p>
          </table:table-cell>
          <table:table-cell table:formula="of:=TIMEVALUE([.$A788])" office:value-type="time" office:time-value="PT01H05M45S" calcext:value-type="time">
            <text:p>01:05:45</text:p>
          </table:table-cell>
          <table:table-cell table:formula="of:=IF(SECOND([.C788]) &lt; 5;AVERAGE([.B776];[.B78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5:50</text:p>
          </table:table-cell>
          <table:table-cell office:value-type="float" office:value="1.6" calcext:value-type="float">
            <text:p>1.6</text:p>
          </table:table-cell>
          <table:table-cell table:formula="of:=TIMEVALUE([.$A789])" office:value-type="time" office:time-value="PT01H05M50S" calcext:value-type="time">
            <text:p>01:05:50</text:p>
          </table:table-cell>
          <table:table-cell table:formula="of:=IF(SECOND([.C789]) &lt; 5;AVERAGE([.B777];[.B78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5:55</text:p>
          </table:table-cell>
          <table:table-cell office:value-type="float" office:value="1.35" calcext:value-type="float">
            <text:p>1.35</text:p>
          </table:table-cell>
          <table:table-cell table:formula="of:=TIMEVALUE([.$A790])" office:value-type="time" office:time-value="PT01H05M55S" calcext:value-type="time">
            <text:p>01:05:55</text:p>
          </table:table-cell>
          <table:table-cell table:formula="of:=IF(SECOND([.C790]) &lt; 5;AVERAGE([.B778];[.B790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:06:00</text:p>
          </table:table-cell>
          <table:table-cell office:value-type="float" office:value="1.38" calcext:value-type="float">
            <text:p>1.38</text:p>
          </table:table-cell>
          <table:table-cell table:formula="of:=TIMEVALUE([.$A791])" office:value-type="time" office:time-value="PT01H06M00S" calcext:value-type="time">
            <text:p>01:06:00</text:p>
          </table:table-cell>
          <table:table-cell table:formula="of:=IF(SECOND([.C791]) &lt; 5;AVERAGE([.B779];[.B791]);0)" office:value-type="float" office:value="1.47" calcext:value-type="float">
            <text:p>1.47</text:p>
          </table:table-cell>
        </table:table-row>
        <table:table-row table:style-name="ro1" table:visibility="filter">
          <table:table-cell office:value-type="string" calcext:value-type="string">
            <text:p>01:06:05</text:p>
          </table:table-cell>
          <table:table-cell office:value-type="float" office:value="1.41" calcext:value-type="float">
            <text:p>1.41</text:p>
          </table:table-cell>
          <table:table-cell table:formula="of:=TIMEVALUE([.$A792])" office:value-type="time" office:time-value="PT01H06M05S" calcext:value-type="time">
            <text:p>01:06:05</text:p>
          </table:table-cell>
          <table:table-cell table:formula="of:=IF(SECOND([.C792]) &lt; 5;AVERAGE([.B780];[.B79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6:10</text:p>
          </table:table-cell>
          <table:table-cell office:value-type="float" office:value="1.5" calcext:value-type="float">
            <text:p>1.5</text:p>
          </table:table-cell>
          <table:table-cell table:formula="of:=TIMEVALUE([.$A793])" office:value-type="time" office:time-value="PT01H06M10S" calcext:value-type="time">
            <text:p>01:06:10</text:p>
          </table:table-cell>
          <table:table-cell table:formula="of:=IF(SECOND([.C793]) &lt; 5;AVERAGE([.B781];[.B79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6:15</text:p>
          </table:table-cell>
          <table:table-cell office:value-type="float" office:value="1.3" calcext:value-type="float">
            <text:p>1.3</text:p>
          </table:table-cell>
          <table:table-cell table:formula="of:=TIMEVALUE([.$A794])" office:value-type="time" office:time-value="PT01H06M15S" calcext:value-type="time">
            <text:p>01:06:15</text:p>
          </table:table-cell>
          <table:table-cell table:formula="of:=IF(SECOND([.C794]) &lt; 5;AVERAGE([.B782];[.B79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6:20</text:p>
          </table:table-cell>
          <table:table-cell office:value-type="float" office:value="1.31" calcext:value-type="float">
            <text:p>1.31</text:p>
          </table:table-cell>
          <table:table-cell table:formula="of:=TIMEVALUE([.$A795])" office:value-type="time" office:time-value="PT01H06M20S" calcext:value-type="time">
            <text:p>01:06:20</text:p>
          </table:table-cell>
          <table:table-cell table:formula="of:=IF(SECOND([.C795]) &lt; 5;AVERAGE([.B783];[.B79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6:25</text:p>
          </table:table-cell>
          <table:table-cell office:value-type="float" office:value="1.4" calcext:value-type="float">
            <text:p>1.4</text:p>
          </table:table-cell>
          <table:table-cell table:formula="of:=TIMEVALUE([.$A796])" office:value-type="time" office:time-value="PT01H06M25S" calcext:value-type="time">
            <text:p>01:06:25</text:p>
          </table:table-cell>
          <table:table-cell table:formula="of:=IF(SECOND([.C796]) &lt; 5;AVERAGE([.B784];[.B79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6:30</text:p>
          </table:table-cell>
          <table:table-cell office:value-type="float" office:value="1.43" calcext:value-type="float">
            <text:p>1.43</text:p>
          </table:table-cell>
          <table:table-cell table:formula="of:=TIMEVALUE([.$A797])" office:value-type="time" office:time-value="PT01H06M30S" calcext:value-type="time">
            <text:p>01:06:30</text:p>
          </table:table-cell>
          <table:table-cell table:formula="of:=IF(SECOND([.C797]) &lt; 5;AVERAGE([.B785];[.B79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6:35</text:p>
          </table:table-cell>
          <table:table-cell office:value-type="float" office:value="1.36" calcext:value-type="float">
            <text:p>1.36</text:p>
          </table:table-cell>
          <table:table-cell table:formula="of:=TIMEVALUE([.$A798])" office:value-type="time" office:time-value="PT01H06M35S" calcext:value-type="time">
            <text:p>01:06:35</text:p>
          </table:table-cell>
          <table:table-cell table:formula="of:=IF(SECOND([.C798]) &lt; 5;AVERAGE([.B786];[.B79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6:40</text:p>
          </table:table-cell>
          <table:table-cell office:value-type="float" office:value="1.38" calcext:value-type="float">
            <text:p>1.38</text:p>
          </table:table-cell>
          <table:table-cell table:formula="of:=TIMEVALUE([.$A799])" office:value-type="time" office:time-value="PT01H06M40S" calcext:value-type="time">
            <text:p>01:06:40</text:p>
          </table:table-cell>
          <table:table-cell table:formula="of:=IF(SECOND([.C799]) &lt; 5;AVERAGE([.B787];[.B79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6:45</text:p>
          </table:table-cell>
          <table:table-cell office:value-type="float" office:value="1.42" calcext:value-type="float">
            <text:p>1.42</text:p>
          </table:table-cell>
          <table:table-cell table:formula="of:=TIMEVALUE([.$A800])" office:value-type="time" office:time-value="PT01H06M45S" calcext:value-type="time">
            <text:p>01:06:45</text:p>
          </table:table-cell>
          <table:table-cell table:formula="of:=IF(SECOND([.C800]) &lt; 5;AVERAGE([.B788];[.B80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6:50</text:p>
          </table:table-cell>
          <table:table-cell office:value-type="float" office:value="1.33" calcext:value-type="float">
            <text:p>1.33</text:p>
          </table:table-cell>
          <table:table-cell table:formula="of:=TIMEVALUE([.$A801])" office:value-type="time" office:time-value="PT01H06M50S" calcext:value-type="time">
            <text:p>01:06:50</text:p>
          </table:table-cell>
          <table:table-cell table:formula="of:=IF(SECOND([.C801]) &lt; 5;AVERAGE([.B789];[.B80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6:55</text:p>
          </table:table-cell>
          <table:table-cell office:value-type="float" office:value="1.4" calcext:value-type="float">
            <text:p>1.4</text:p>
          </table:table-cell>
          <table:table-cell table:formula="of:=TIMEVALUE([.$A802])" office:value-type="time" office:time-value="PT01H06M55S" calcext:value-type="time">
            <text:p>01:06:55</text:p>
          </table:table-cell>
          <table:table-cell table:formula="of:=IF(SECOND([.C802]) &lt; 5;AVERAGE([.B790];[.B802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:07:00</text:p>
          </table:table-cell>
          <table:table-cell office:value-type="float" office:value="1.56" calcext:value-type="float">
            <text:p>1.56</text:p>
          </table:table-cell>
          <table:table-cell table:formula="of:=TIMEVALUE([.$A803])" office:value-type="time" office:time-value="PT01H07M00S" calcext:value-type="time">
            <text:p>01:07:00</text:p>
          </table:table-cell>
          <table:table-cell table:formula="of:=IF(SECOND([.C803]) &lt; 5;AVERAGE([.B791];[.B803]);0)" office:value-type="float" office:value="1.47" calcext:value-type="float">
            <text:p>1.47</text:p>
          </table:table-cell>
        </table:table-row>
        <table:table-row table:style-name="ro1" table:visibility="filter">
          <table:table-cell office:value-type="string" calcext:value-type="string">
            <text:p>01:07:05</text:p>
          </table:table-cell>
          <table:table-cell office:value-type="float" office:value="1.37" calcext:value-type="float">
            <text:p>1.37</text:p>
          </table:table-cell>
          <table:table-cell table:formula="of:=TIMEVALUE([.$A804])" office:value-type="time" office:time-value="PT01H07M05S" calcext:value-type="time">
            <text:p>01:07:05</text:p>
          </table:table-cell>
          <table:table-cell table:formula="of:=IF(SECOND([.C804]) &lt; 5;AVERAGE([.B792];[.B804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7:10</text:p>
          </table:table-cell>
          <table:table-cell office:value-type="float" office:value="1.69" calcext:value-type="float">
            <text:p>1.69</text:p>
          </table:table-cell>
          <table:table-cell table:formula="of:=TIMEVALUE([.$A805])" office:value-type="time" office:time-value="PT01H07M10S" calcext:value-type="time">
            <text:p>01:07:10</text:p>
          </table:table-cell>
          <table:table-cell table:formula="of:=IF(SECOND([.C805]) &lt; 5;AVERAGE([.B793];[.B805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7:15</text:p>
          </table:table-cell>
          <table:table-cell office:value-type="float" office:value="1.45" calcext:value-type="float">
            <text:p>1.45</text:p>
          </table:table-cell>
          <table:table-cell table:formula="of:=TIMEVALUE([.$A806])" office:value-type="time" office:time-value="PT01H07M15S" calcext:value-type="time">
            <text:p>01:07:15</text:p>
          </table:table-cell>
          <table:table-cell table:formula="of:=IF(SECOND([.C806]) &lt; 5;AVERAGE([.B794];[.B806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7:20</text:p>
          </table:table-cell>
          <table:table-cell office:value-type="float" office:value="1.71" calcext:value-type="float">
            <text:p>1.71</text:p>
          </table:table-cell>
          <table:table-cell table:formula="of:=TIMEVALUE([.$A807])" office:value-type="time" office:time-value="PT01H07M20S" calcext:value-type="time">
            <text:p>01:07:20</text:p>
          </table:table-cell>
          <table:table-cell table:formula="of:=IF(SECOND([.C807]) &lt; 5;AVERAGE([.B795];[.B807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7:25</text:p>
          </table:table-cell>
          <table:table-cell office:value-type="float" office:value="1.38" calcext:value-type="float">
            <text:p>1.38</text:p>
          </table:table-cell>
          <table:table-cell table:formula="of:=TIMEVALUE([.$A808])" office:value-type="time" office:time-value="PT01H07M25S" calcext:value-type="time">
            <text:p>01:07:25</text:p>
          </table:table-cell>
          <table:table-cell table:formula="of:=IF(SECOND([.C808]) &lt; 5;AVERAGE([.B796];[.B808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7:30</text:p>
          </table:table-cell>
          <table:table-cell office:value-type="float" office:value="1.32" calcext:value-type="float">
            <text:p>1.32</text:p>
          </table:table-cell>
          <table:table-cell table:formula="of:=TIMEVALUE([.$A809])" office:value-type="time" office:time-value="PT01H07M30S" calcext:value-type="time">
            <text:p>01:07:30</text:p>
          </table:table-cell>
          <table:table-cell table:formula="of:=IF(SECOND([.C809]) &lt; 5;AVERAGE([.B797];[.B809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7:35</text:p>
          </table:table-cell>
          <table:table-cell office:value-type="float" office:value="1.58" calcext:value-type="float">
            <text:p>1.58</text:p>
          </table:table-cell>
          <table:table-cell table:formula="of:=TIMEVALUE([.$A810])" office:value-type="time" office:time-value="PT01H07M35S" calcext:value-type="time">
            <text:p>01:07:35</text:p>
          </table:table-cell>
          <table:table-cell table:formula="of:=IF(SECOND([.C810]) &lt; 5;AVERAGE([.B798];[.B810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7:40</text:p>
          </table:table-cell>
          <table:table-cell office:value-type="float" office:value="1.33" calcext:value-type="float">
            <text:p>1.33</text:p>
          </table:table-cell>
          <table:table-cell table:formula="of:=TIMEVALUE([.$A811])" office:value-type="time" office:time-value="PT01H07M40S" calcext:value-type="time">
            <text:p>01:07:40</text:p>
          </table:table-cell>
          <table:table-cell table:formula="of:=IF(SECOND([.C811]) &lt; 5;AVERAGE([.B799];[.B811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7:45</text:p>
          </table:table-cell>
          <table:table-cell office:value-type="float" office:value="1.49" calcext:value-type="float">
            <text:p>1.49</text:p>
          </table:table-cell>
          <table:table-cell table:formula="of:=TIMEVALUE([.$A812])" office:value-type="time" office:time-value="PT01H07M45S" calcext:value-type="time">
            <text:p>01:07:45</text:p>
          </table:table-cell>
          <table:table-cell table:formula="of:=IF(SECOND([.C812]) &lt; 5;AVERAGE([.B800];[.B812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7:50</text:p>
          </table:table-cell>
          <table:table-cell office:value-type="float" office:value="1.4" calcext:value-type="float">
            <text:p>1.4</text:p>
          </table:table-cell>
          <table:table-cell table:formula="of:=TIMEVALUE([.$A813])" office:value-type="time" office:time-value="PT01H07M50S" calcext:value-type="time">
            <text:p>01:07:50</text:p>
          </table:table-cell>
          <table:table-cell table:formula="of:=IF(SECOND([.C813]) &lt; 5;AVERAGE([.B801];[.B813]);0)"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01:07:55</text:p>
          </table:table-cell>
          <table:table-cell office:value-type="float" office:value="1.57" calcext:value-type="float">
            <text:p>1.57</text:p>
          </table:table-cell>
          <table:table-cell table:formula="of:=TIMEVALUE([.$A814])" office:value-type="time" office:time-value="PT01H07M55S" calcext:value-type="time">
            <text:p>01:07:55</text:p>
          </table:table-cell>
          <table:table-cell table:formula="of:=IF(SECOND([.C814]) &lt; 5;AVERAGE([.B802];[.B814]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:08:00</text:p>
          </table:table-cell>
          <table:table-cell office:value-type="float" office:value="1.66" calcext:value-type="float">
            <text:p>1.66</text:p>
          </table:table-cell>
          <table:table-cell table:formula="of:=TIMEVALUE([.$A815])" office:value-type="time" office:time-value="PT01H08M00S" calcext:value-type="time">
            <text:p>01:08:00</text:p>
          </table:table-cell>
          <table:table-cell table:formula="of:=IF(SECOND([.C815]) &lt; 5;AVERAGE([.B803];[.B815]);0)" office:value-type="float" office:value="1.61" calcext:value-type="float">
            <text:p>1.61</text:p>
          </table:table-cell>
        </table:table-row>
        <table:table-row table:style-name="ro1" table:visibility="filter">
          <table:table-cell office:value-type="string" calcext:value-type="string">
            <text:p>01:08:05</text:p>
          </table:table-cell>
          <table:table-cell office:value-type="float" office:value="1.31" calcext:value-type="float">
            <text:p>1.31</text:p>
          </table:table-cell>
          <table:table-cell table:formula="of:=TIMEVALUE([.$A816])" office:value-type="time" office:time-value="PT01H08M05S" calcext:value-type="time">
            <text:p>01:08:05</text:p>
          </table:table-cell>
          <table:table-cell table:formula="of:=IF(SECOND([.C816]) &lt; 5;AVERAGE([.B804];[.B816]);0)" office:value-type="float" office:value="0" calcext:value-type="float">
            <text:p>0</text:p>
          </table:table-cell>
        </table:table-row>
        <table:table-row table:style-name="ro1" table:number-rows-repeated="104775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BTEST.D1:BTEST.D816" table:contains-header="false">
          <table:filter>
            <table:filter-and>
              <table:filter-condition table:value="0" table:operator="!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2T16:37:37.026773231</dc:date>
    <meta:editing-duration>PT28M52S</meta:editing-duration>
    <meta:editing-cycles>1</meta:editing-cycles>
    <meta:generator>LibreOffice/7.4.7.2$Linux_X86_64 LibreOffice_project/40$Build-2</meta:generator>
    <meta:document-statistic meta:table-count="1" meta:cell-count="325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3cm" svg:height="9.006cm" xlink:href=".." xlink:type="simple" chart:class="chart:line" chart:style-name="ch1">
        <chart:title svg:x="4.883cm" svg:y="0.316cm" chart:style-name="ch2">
          <text:p>Blinkie 1 minute Average Volts</text:p>
        </chart:title>
        <chart:legend chart:legend-position="end" svg:x="12.954cm" svg:y="4.31cm" style:legend-expansion="custom" svg:width="2.818cm" svg:height="0.598cm" style:legend-expansion-aspect-ratio="4.7123745819398" chart:style-name="ch3"/>
        <chart:plot-area chart:style-name="ch4" table:cell-range-address="BTEST.D12:BTEST.D815" chart:data-source-has-labels="row" svg:x="0.319cm" svg:y="1.275cm" svg:width="12.325cm" svg:height="7.551cm">
          <chart:coordinate-region svg:x="1.046cm" svg:y="1.474cm" svg:width="11.598cm" svg:height="6.56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BTEST.D13:BTEST.D815" chart:label-cell-address="BTEST.D12:BTEST.D12" chart:class="chart:line">
            <chart:data-point chart:repeated="6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ts Average </text:p>
                <draw:g>
                  <svg:desc>BTEST.D12:BTEST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575">
                <text:p>3.575</text:p>
                <draw:g>
                  <svg:desc>BTEST.D13:BTEST.D8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405">
                <text:p>3.4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645">
                <text:p>2.6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85">
                <text:p>2.5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15">
                <text:p>2.5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35">
                <text:p>2.4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85">
                <text:p>2.2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65">
                <text:p>2.2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195">
                <text:p>2.1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105">
                <text:p>2.1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225">
                <text:p>2.2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85">
                <text:p>2.1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05">
                <text:p>2.1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035">
                <text:p>2.0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155">
                <text:p>2.1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15">
                <text:p>1.9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15">
                <text:p>1.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815">
                <text:p>1.8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935">
                <text:p>1.9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725">
                <text:p>1.7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35">
                <text:p>1.6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505">
                <text:p>1.5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535">
                <text:p>1.5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635">
                <text:p>1.6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665">
                <text:p>1.6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555">
                <text:p>1.5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535">
                <text:p>1.5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545">
                <text:p>1.5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61">
                <text:p>1.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