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-color="#355e00"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77cm" svg:height="1.463cm" svg:x="2.148cm" svg:y="1.635cm">
          <text:p text:style-name="P1">Android Kernel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77cm" svg:height="1.098cm" svg:x="2.148cm" svg:y="3.828cm">
          <text:p text:style-name="P1">suexec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59cm" svg:height="3.29cm" svg:x="9.328cm" svg:y="6.388cm">
          <text:p text:style-name="P1">Recovery </text:p>
          <text:p text:style-name="P1">Partition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1" draw:layer="layout" svg:width="5.129cm" svg:height="2.925cm" svg:x="2.148cm" svg:y="6.388cm">
          <text:p text:style-name="P1">New Recovery</text:p>
          <text:p text:style-name="P1">Monitor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2" draw:text-style-name="P1" draw:layer="layout" svg:x1="7.79cm" svg:y1="3.097cm" svg:x2="7.79cm" svg:y2="3.828cm">
          <text:p/>
        </draw:line>
        <draw:line draw:style-name="gr2" draw:text-style-name="P1" draw:layer="layout" svg:x1="7.277cm" svg:y1="7.85cm" svg:x2="9.329cm" svg:y2="7.85cm">
          <text:p/>
        </draw:line>
        <draw:line draw:style-name="gr3" draw:text-style-name="P1" draw:layer="layout" svg:x1="12.918cm" svg:y1="8.216cm" svg:x2="14.457cm" svg:y2="8.216cm">
          <text:p/>
        </draw:line>
        <draw:line draw:style-name="gr3" draw:text-style-name="P1" draw:layer="layout" svg:x1="14.457cm" svg:y1="8.216cm" svg:x2="14.457cm" svg:y2="2.001cm">
          <text:p/>
        </draw:line>
        <draw:line draw:style-name="gr2" draw:text-style-name="P1" draw:layer="layout" svg:x1="14.457cm" svg:y1="2.001cm" svg:x2="12.918cm" svg:y2="2.001cm">
          <text:p/>
        </draw:line>
        <draw:custom-shape draw:style-name="gr4" draw:text-style-name="P1" draw:layer="layout" svg:width="13.335cm" svg:height="4.657cm" svg:x="1.635cm" svg:y="5.86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7.79cm" svg:y1="5.022cm" svg:x2="7.79cm" svg:y2="5.86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45%" fo:padding-top="0.125cm" fo:padding-bottom="0.125cm" fo:padding-left="0.25cm" fo:padding-right="0.25cm" draw:shadow="hidden" draw:shadow-offset-x="0.3cm" draw:shadow-offset-y="0.3cm" draw:shadow-color="#808080" draw:shadow-opacity="4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2-13T17:06:40</meta:creation-date>
    <dc:date>2012-02-13T17:19:53</dc:date>
    <meta:editing-duration>PT00H13M15S</meta:editing-duration>
    <meta:editing-cycles>3</meta:editing-cycles>
    <meta:generator>OpenOffice.org/3.2$Linux OpenOffice.org_project/320m19$Build-9505</meta:generator>
    <meta:document-statistic meta:object-count="11"/>
  </office:meta>
</office:document-meta>
</file>