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846cm"/>
    </style:style>
    <style:style style:name="gr3" style:family="graphic" style:parent-style-name="standard">
      <style:graphic-properties draw:visible-area-left="0cm" draw:visible-area-top="0cm" draw:visible-area-width="0cm" draw:visible-area-height="0cm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 style:list-style-name="L2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draw:auto-grow-height="true" fo:min-height="13.86cm"/>
    </style:style>
    <style:style style:name="pr5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xPython for Everyon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Charles Shapi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Atlanta Linux Enthusiasts May 2009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user-transformed="true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Human" presentation:presentation-page-layout-name="AL2T1" presentation:use-date-time-name="dtd1"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What Is WxPython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A cross-platform GUI development tool</text:p>
              </text:list-item>
            </text:list>
            <text:list text:style-name="L4">
              <text:list-item>
                <text:list>
                  <text:list-item>
                    <text:p text:style-name="P4">Allows speedy development of GUI applications which will run on most popular plat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imple to understand and u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Actively developed with a large inventory of current project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Open-source, L-GPL compatible licens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xWidgets Library</text:p>
          </draw:text-box>
        </draw:frame>
        <draw:frame presentation:style-name="pr4" draw:text-style-name="P3" draw:layer="layout" svg:width="25.199cm" svg:height="15.171cm" svg:x="1.4cm" svg:y="4.914cm" presentation:class="outline" presentation:user-transformed="true">
          <draw:text-box>
            <text:list text:style-name="L4">
              <text:list-item>
                <text:p text:style-name="P3">C++ library designed for cross-platform widget development</text:p>
              </text:list-item>
            </text:list>
            <text:list text:style-name="L4">
              <text:list-item>
                <text:p text:style-name="P3">Julian Smart, University of Edinburgh, 1992. </text:p>
              </text:list-item>
            </text:list>
            <text:list text:style-name="L4">
              <text:list-item>
                <text:p text:style-name="P3">22 pre-defined widgets (windows, panels, textboxes,sliders,buttons, et cetera)</text:p>
              </text:list-item>
            </text:list>
            <text:list text:style-name="L4">
              <text:list-item>
                <text:p text:style-name="P3">Lower-level API to develop your own custom widgets if necessary</text:p>
              </text:list-item>
            </text:list>
            <text:list text:style-name="L4">
              <text:list-item>
                <text:p text:style-name="P3">Other Wrappers: wxLua, wxPerl, WxBasic, 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3T1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xPython Wrapper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3">Python: Very Stylish</text:p>
              </text:list-item>
            </text:list>
            <text:list text:style-name="L4">
              <text:list-item>
                <text:list>
                  <text:list-item>
                    <text:p text:style-name="P4">VM means no recompilation for different plat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Access to Python libraries (e.g. DBI, pygame, et cetera)</text:p>
                  </text:list-item>
                </text:list>
              </text:list-item>
            </text:list>
            <text:list text:style-name="L4">
              <text:list-item>
                <text:p text:style-name="P3">Must use Python 2.4 or better</text:p>
              </text:list-item>
            </text:list>
            <text:list text:style-name="L4">
              <text:list-item>
                <text:p text:style-name="P3">GPL-compatible license</text:p>
              </text:list-item>
            </text:list>
            <text:list text:style-name="L4">
              <text:list-item>
                <text:p text:style-name="P3">Full documentation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3T19" presentation:use-date-time-name="dtd1">
        <draw:frame presentation:style-name="pr1" draw:text-style-name="P1" draw:layer="layout" svg:width="26cm" svg:height="2.957cm" svg:x="1cm" svg:y="0.275cm" presentation:class="title" presentation:user-transformed="true">
          <draw:text-box>
            <text:p text:style-name="P1">The Simplest Possible WxPython Program</text:p>
          </draw:text-box>
        </draw:frame>
        <draw:frame draw:style-name="gr2" draw:text-style-name="P1" draw:layer="layout" svg:width="18.324cm" svg:height="9.096cm" svg:x="5.023cm" svg:y="6.182cm">
          <draw:text-box>
            <text:p text:style-name="P1">#!/usr/bin/env python</text:p>
            <text:p text:style-name="P1"/>
            <text:p text:style-name="P1">import wx</text:p>
            <text:p text:style-name="P1"/>
            <text:p text:style-name="P1">class myApp(wx.App):</text:p>
            <text:p text:style-name="P1"><text:s text:c="8"/>def OnInit(self):</text:p>
            <text:p text:style-name="P1"><text:s text:c="16"/>frame=wx.Frame(parent=None, title="Bare")</text:p>
            <text:p text:style-name="P1"><text:s text:c="16"/>frame.Show()</text:p>
            <text:p text:style-name="P1"><text:s text:c="16"/>return True</text:p>
            <text:p text:style-name="P1"/>
            <text:p text:style-name="P1">app=myApp()</text:p>
            <text:p text:style-name="P1">app.MainLoop()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3T1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Demo wxtiny Here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19" presentation:use-date-time-name="dtd1">
        <draw:frame presentation:style-name="pr1" draw:text-style-name="P1" draw:layer="layout" svg:width="26cm" svg:height="2.957cm" svg:x="1cm" svg:y="0.275cm" presentation:class="title" presentation:user-transformed="true">
          <draw:text-box>
            <text:p text:style-name="P1">A WxPython Program that Does Something</text:p>
          </draw:text-box>
        </draw:frame>
        <draw:frame draw:name="Object 1" draw:style-name="standard" draw:layer="layout" svg:width="25.057cm" svg:height="13.76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3T1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Demo example.py Here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4T1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x.App() Object</text:p>
          </draw:text-box>
        </draw:frame>
        <draw:frame draw:style-name="gr3" draw:layer="layout" svg:width="25.199cm" svg:height="13.859cm" svg:x="1.4cm" svg:y="4.914cm" presentation:class="object" presentation:placeholder="true">
          <draw:object/>
        </draw:frame>
        <draw:frame draw:style-name="standard" draw:layer="layout" svg:width="16.998cm" svg:height="8.547cm" svg:x="5.686cm" svg:y="9.33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4T1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x.Frame Object</text:p>
          </draw:text-box>
        </draw:frame>
        <draw:frame draw:name="Object 3" draw:style-name="standard" draw:layer="layout" svg:width="25.199cm" svg:height="13.859cm" svg:x="1.4cm" svg:y="4.914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4T1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xPython Main Line</text:p>
          </draw:text-box>
        </draw:frame>
        <draw:frame draw:name="Object 4" draw:style-name="standard" draw:layer="layout" svg:width="25.199cm" svg:height="13.859cm" svg:x="1.4cm" svg:y="4.914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 presentation:use-date-time-name="dtd1">
        <draw:frame presentation:style-name="pr1" draw:text-style-name="P1" draw:layer="layout" svg:width="26cm" svg:height="2.957cm" svg:x="1cm" svg:y="0.275cm" presentation:class="title" presentation:user-transformed="true">
          <draw:text-box>
            <text:p text:style-name="P1">Coding your WxPython GUI in XML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Create an XRC file containing specs for all your widgets and windows.</text:p>
              </text:list-item>
            </text:list>
            <text:list text:style-name="L4">
              <text:list-item>
                <text:list>
                  <text:list-item>
                    <text:p text:style-name="P4">Separation of Concer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Change your UI without editing your cod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Use specialized editing tools to create and maintain most of your UI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XRC files are XML, so an XML parser is available in WxPython for other us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4T1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imple WxPython XRC Reader</text:p>
          </draw:text-box>
        </draw:frame>
        <draw:frame draw:name="Object 5" draw:style-name="standard" draw:layer="layout" svg:width="25.145cm" svg:height="13.817cm" svg:x="1.4cm" svg:y="4.91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3T1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Demo xrctest.py Here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4T1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Simple WxPython XRC File</text:p>
          </draw:text-box>
        </draw:frame>
        <draw:frame draw:name="Object 6" draw:style-name="standard" draw:layer="layout" svg:width="25.199cm" svg:height="13.859cm" svg:x="1.4cm" svg:y="4.914cm" presentation:class="object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Creating XRC fil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WxGlade <text:a xlink:href="http://wxglade.sourceforge.net/">http://wxglade.sourceforge.net</text:a></text:p>
              </text:list-item>
            </text:list>
            <text:list text:style-name="L4">
              <text:list-item>
                <text:list>
                  <text:list-item>
                    <text:p text:style-name="P4">generates Python code as well</text:p>
                  </text:list-item>
                </text:list>
              </text:list-item>
            </text:list>
            <text:list text:style-name="L4">
              <text:list-item>
                <text:p text:style-name="P3">XRCed <text:a xlink:href="http://xrced.sourceforge.net/">http://xrced.sourceforge.net</text:a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3T19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Demo wxGlade Here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Running on Window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All the usual fun: file types are by extension, script files won't work right, some tools may not exist.</text:p>
              </text:list-item>
            </text:list>
            <text:list text:style-name="L4">
              <text:list-item>
                <text:p text:style-name="P3">Initting an empty listbox in an XRC file (e.g. if you're filling it later from a database) causes an assertion exception in the windows wxwidgets C library. The cure is to put a dummy value in the listbox, remove it, and then fill it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Other WxPython Featur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MDI (Multiple windows inside one, like OO 1.0)</text:p>
              </text:list-item>
            </text:list>
            <text:list text:style-name="L4">
              <text:list-item>
                <text:p text:style-name="P3">Validators (Hooks to manage your dialogs)</text:p>
              </text:list-item>
            </text:list>
            <text:list text:style-name="L4">
              <text:list-item>
                <text:p text:style-name="P3">Device Contexts (use WxPython for printing or drawing graphics in memory without display)</text:p>
              </text:list-item>
            </text:list>
            <text:list text:style-name="L4">
              <text:list-item>
                <text:p text:style-name="P3">Crude HTML display (lacks CSS et cetera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2T1" presentation:use-date-time-name="dtd1">
        <draw:frame presentation:style-name="pr1" draw:text-style-name="P1" draw:layer="layout" svg:width="26cm" svg:height="2.507cm" svg:x="1cm" svg:y="0.5cm" presentation:class="title">
          <draw:text-box>
            <text:p text:style-name="P1">WxPython Resourc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<text:a xlink:href="http://python.org/">http://python.org</text:a> (Python)</text:p>
              </text:list-item>
            </text:list>
            <text:list text:style-name="L4">
              <text:list-item>
                <text:p text:style-name="P3"><text:a xlink:href="http://wxpython.org/">http://wxpython.org</text:a> (wiki,listserve,doc)</text:p>
              </text:list-item>
            </text:list>
            <text:list text:style-name="L4">
              <text:list-item>
                <text:p text:style-name="P3"><text:a xlink:href="http://wxwidgets.org/">http://wxwidgets.org</text:a> (wxwidgets)</text:p>
              </text:list-item>
            </text:list>
            <text:list text:style-name="L4">
              <text:list-item>
                <text:p text:style-name="P3">WxPython In Action (Noel Rappin, Robin Dunn; Mar 2006 Manning Publications, Greenwich CT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9-04-20T09:50:42</meta:creation-date>
    <dc:date>2009-05-20T14:53:25</dc:date>
    <dc:language>en-GB</dc:language>
    <meta:editing-cycles>22</meta:editing-cycles>
    <meta:editing-duration>PT3H11M46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Preformatted_20_Text">
      <style:text-properties fo:font-size="15pt" style:font-size-asian="15pt" style:font-size-complex="15pt"/>
    </style:style>
    <style:style style:name="P2" style:family="paragraph" style:parent-style-name="Preformatted_20_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!/usr/bin/env python</text:p>
      <text:p text:style-name="P1"/>
      <text:p text:style-name="P1">import wx</text:p>
      <text:p text:style-name="P1"/>
      <text:p text:style-name="P2"/>
      <text:p text:style-name="P1">class MyFrame(wx.Frame):</text:p>
      <text:p text:style-name="P1"><text:tab/>def __init__(self,title,position,size):</text:p>
      <text:p text:style-name="P1"><text:tab/>wx.Frame.__init__(self,None,-1,title,position,size)</text:p>
      <text:p text:style-name="P1"><text:tab/><text:tab/>menuFile=wx.Menu()</text:p>
      <text:p text:style-name="P1"><text:tab/><text:tab/>menuFile.Append(1,"&amp;About...")</text:p>
      <text:p text:style-name="P1"><text:tab/><text:tab/>menuFile.AppendSeparator()</text:p>
      <text:p text:style-name="P1"><text:tab/><text:tab/>menuFile.Append(2,"E&amp;xit")</text:p>
      <text:p text:style-name="P1"><text:tab/><text:tab/>menuBar=wx.MenuBar()</text:p>
      <text:p text:style-name="P1"><text:tab/><text:tab/>menuBar.Append(menuFile,"&amp;File")</text:p>
      <text:p text:style-name="P1"><text:tab/><text:tab/>self.SetMenuBar(menuBar)</text:p>
      <text:p text:style-name="P1"><text:tab/><text:tab/>self.CreateStatusBar()</text:p>
      <text:p text:style-name="P1"><text:tab/><text:tab/>self.SetStatusText("Welcome to WxPython!")</text:p>
      <text:p text:style-name="P1"><text:tab/><text:tab/>self.Bind(wx.EVT_MENU,self.OnAbout,id=1)</text:p>
      <text:p text:style-name="P1"><text:tab/><text:tab/>self.Bind(wx.EVT_MENU,self.OnQuit,id=2)</text:p>
      <text:p text:style-name="P1"><text:tab/><text:tab/></text:p>
      <text:p text:style-name="P1"><text:tab/>def OnQuit(self,event):</text:p>
      <text:p text:style-name="P1"><text:tab/><text:tab/>self.Close()</text:p>
      <text:p text:style-name="P1"/>
      <text:p text:style-name="P1"><text:tab/>def OnAbout(self,event):</text:p>
      <text:p text:style-name="P1"><text:tab/><text:tab/>wx.MessageBox("This is a WxPython Hello WorldSample","About Hello World",wx.OK | wx.ICON_INFORMATION,self)</text:p>
      <text:p text:style-name="P1"/>
      <text:p text:style-name="P1"/>
      <text:p text:style-name="P1">class MyApp(wx.App):</text:p>
      <text:p text:style-name="P1"><text:tab/>def OnInit(self):</text:p>
      <text:p text:style-name="P1"><text:tab/><text:tab/>frame=MyFrame("Hello,World",(50,60),(450,340))</text:p>
      <text:p text:style-name="P1"><text:tab/><text:tab/>frame.Show()</text:p>
      <text:p text:style-name="P1"><text:tab/><text:tab/>return True</text:p>
      <text:p text:style-name="P1"/>
      <text:p text:style-name="P1">if __name__ == "__main__":</text:p>
      <text:p text:style-name="P1"><text:tab/>app=MyApp()</text:p>
      <text:p text:style-name="P1"><text:tab/>app.MainLoop()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lass MyApp(wx.App):</text:p>
      <text:p text:style-name="Preformatted_20_Text"><text:tab/>def OnInit(self):</text:p>
      <text:p text:style-name="Preformatted_20_Text"><text:tab/><text:tab/>frame=MyFrame("Hello,World",(50,60),(450,340))</text:p>
      <text:p text:style-name="Preformatted_20_Text"><text:tab/><text:tab/>frame.Show()</text:p>
      <text:p text:style-name="Preformatted_20_Text"><text:tab/><text:tab/>return True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  <style:style style:name="P2" style:family="paragraph" style:parent-style-name="Preformatted_20_Text">
      <style:paragraph-properties fo:margin-left="0in" fo:margin-right="-0.7811in" fo:text-indent="0in" style:auto-text-indent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 MyFrame(wx.Frame):</text:p>
      <text:p text:style-name="P1"><text:tab/>def __init__(self,title,position,size):</text:p>
      <text:p text:style-name="P1"><text:tab/><text:tab/>wx.Frame.__init__(self,None,-1,title,position,size)</text:p>
      <text:p text:style-name="P1"><text:tab/><text:tab/>menuFile=wx.Menu()</text:p>
      <text:p text:style-name="P1"><text:tab/><text:tab/>menuFile.Append(1,"&amp;About...")</text:p>
      <text:p text:style-name="P1"><text:tab/><text:tab/>menuFile.AppendSeparator()</text:p>
      <text:p text:style-name="P1"><text:tab/><text:tab/>menuFile.Append(1,"E&amp;xit")</text:p>
      <text:p text:style-name="P1"><text:tab/><text:tab/>menuBar=wx.MenuBar()</text:p>
      <text:p text:style-name="P1"><text:tab/><text:tab/>menuBar.Append(menuFile,"&amp;File")</text:p>
      <text:p text:style-name="P1"><text:tab/><text:tab/>self.SetMenuBar(menuBar)</text:p>
      <text:p text:style-name="P1"><text:tab/><text:tab/>self.CreateStatusBar()</text:p>
      <text:p text:style-name="P1"><text:tab/><text:tab/>self.SetStatusText("Welcome to WxPython!")</text:p>
      <text:p text:style-name="P1"><text:tab/><text:tab/>self.Bind(wx.EVT_MENU,self.OnAbout,id=1)</text:p>
      <text:p text:style-name="P1"><text:tab/><text:tab/>self.Bind(wx.EVT_MENU,self.OnQuit,id=2)</text:p>
      <text:p text:style-name="P1"><text:tab/><text:tab/></text:p>
      <text:p text:style-name="P1"><text:tab/>def OnQuit(self,event):</text:p>
      <text:p text:style-name="P1"><text:tab/><text:tab/>self.Close()</text:p>
      <text:p text:style-name="P1"/>
      <text:p text:style-name="P1"><text:tab/>def OnAbout(self,event):</text:p>
      <text:p text:style-name="P2"><text:tab/><text:tab/>wx.MessageBox(</text:p>
      <text:p text:style-name="P2"><text:s text:c="12"/>"This is a WxPython Hello World Sample",</text:p>
      <text:p text:style-name="P2"><text:tab/><text:tab/>"About Hello World",</text:p>
      <text:p text:style-name="P2"><text:s text:c="12"/>wx.OK | wx.ICON_INFORMATION,</text:p>
      <text:p text:style-name="P2"><text:tab/><text:tab/>self)</text:p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Preformatted_20_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__name__ == "__main__":</text:p>
      <text:p text:style-name="P1"><text:tab/>app=MyApp()</text:p>
      <text:p text:style-name="P1"><text:tab/>app.MainLoop()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Preformatted_20_Text">
      <style:paragraph-properties fo:margin-left="0in" fo:margin-right="-0.7811in" fo:text-indent="0in" style:auto-text-indent="false"/>
      <style:text-properties fo:font-size="13pt" style:font-size-asian="13pt" style:font-size-complex="13pt"/>
    </style:style>
    <style:style style:name="P2" style:family="paragraph" style:parent-style-name="Preformatted_20_Text">
      <style:text-properties fo:font-size="15pt" style:font-size-asian="15pt" style:font-size-complex="15pt"/>
    </style:style>
    <style:style style:name="P3" style:family="paragraph" style:parent-style-name="Preformatted_20_Text">
      <style:paragraph-properties fo:margin-left="0in" fo:margin-right="-0.7811in" fo:text-indent="0in" style:auto-text-indent="false"/>
      <style:text-properties fo:font-size="15pt" style:font-size-asian="15pt" style:font-size-complex="15pt"/>
    </style:style>
    <style:style style:name="P4" style:family="paragraph" style:parent-style-name="Preformatted_20_Text">
      <style:text-properties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! /usr/bin/env python</text:span></text:p>
      <text:p text:style-name="P2"/>
      <text:p text:style-name="P2">import wx</text:p>
      <text:p text:style-name="P2">from wx import xrc</text:p>
      <text:p text:style-name="P2"/>
      <text:p text:style-name="P2"/>
      <text:p text:style-name="P2">class xrctest(wx.App):</text:p>
      <text:p text:style-name="P2"><text:tab/>def OnInit(self):</text:p>
      <text:p text:style-name="P2"><text:tab/><text:tab/>self.res=xrc.XmlResource("xrctest.xrc")</text:p>
      <text:p text:style-name="P2"><text:tab/><text:tab/>self.frame=self.res.LoadFrame(None,"Top")</text:p>
      <text:p text:style-name="P2"><text:tab/><text:tab/>self.frame.Bind(wx.EVT_CLOSE,self.OnCloseWindow)</text:p>
      <text:p text:style-name="P2"><text:tab/><text:tab/>self.frame.Bind(wx.EVT_BUTTON,</text:p>
      <text:p text:style-name="P2"><text:tab/><text:tab/>self.on_ok,id=xrc.XRCID("ok_button"))</text:p>
      <text:p text:style-name="P2"><text:tab/><text:tab/>self.frame.Layout()</text:p>
      <text:p text:style-name="P2"><text:tab/><text:tab/>self.frame.Show()</text:p>
      <text:p text:style-name="P2"><text:tab/><text:tab/>return True</text:p>
      <text:p text:style-name="P2"/>
      <text:p text:style-name="P2"><text:tab/>def on_ok(self,event):</text:p>
      <text:p text:style-name="P2"><text:tab/><text:tab/>box=xrc.XRCCTRL(self.frame,"my_text_ctrl")</text:p>
      <text:p text:style-name="P2"><text:tab/><text:tab/>box_str=box.GetValue()</text:p>
      <text:p text:style-name="P3"><text:tab/><text:tab/>self.frame.Close()</text:p>
      <text:p text:style-name="P2"><text:tab/><text:tab/>print("[%s]" % (box_str))</text:p>
      <text:p text:style-name="P2"><text:tab/><text:tab/>return True</text:p>
      <text:p text:style-name="P2"/>
      <text:p text:style-name="P3"><text:tab/>def OnCloseWindow(self,event):</text:p>
      <text:p text:style-name="P2"><text:tab/><text:tab/>self.Exit()</text:p>
      <text:p text:style-name="P2"><text:tab/><text:tab/></text:p>
      <text:p text:style-name="P2">if __name__ == "__main__":</text:p>
      <text:p text:style-name="P2"><text:tab/>app=xrctest()</text:p>
      <text:p text:style-name="P2"><text:tab/>app.MainLoop()</text:p>
      <text:p text:style-name="P4"><text:tab/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HTML"/>
    <style:master-page style:name="HTML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xml version="1.0" encoding="UTF-8"?&gt;</text:p>
      <text:p text:style-name="P1">&lt;!-- generated by wxGlade 0.6.3 on Thu Apr <text:s/>2 11:50:06 2009 --&gt;</text:p>
      <text:p text:style-name="P1"/>
      <text:p text:style-name="P1">&lt;resource version="2.3.0.1"&gt;</text:p>
      <text:p text:style-name="P1"><text:s text:c="4"/>&lt;object class="wxFrame" name="Top"&gt;</text:p>
      <text:p text:style-name="P1"><text:s text:c="8"/>&lt;style&gt;wxDEFAULT_FRAME_STYLE&lt;/style&gt;</text:p>
      <text:p text:style-name="P1"><text:s text:c="8"/>&lt;size&gt;445, 108&lt;/size&gt;</text:p>
      <text:p text:style-name="P1"><text:s text:c="8"/>&lt;title&gt;Top&lt;/title&gt;</text:p>
      <text:p text:style-name="P1"><text:s text:c="8"/>&lt;object class="wxBoxSizer"&gt;</text:p>
      <text:p text:style-name="P1"><text:s text:c="12"/>&lt;orient&gt;wxVERTICAL&lt;/orient&gt;</text:p>
      <text:p text:style-name="P1"><text:s text:c="12"/>&lt;object class="sizeritem"&gt;</text:p>
      <text:p text:style-name="P1"><text:s text:c="16"/>&lt;option&gt;1&lt;/option&gt;</text:p>
      <text:p text:style-name="P1"><text:s text:c="16"/>&lt;flag&gt;wxEXPAND&lt;/flag&gt;</text:p>
      <text:p text:style-name="P1"><text:s text:c="16"/>&lt;object class="wxBoxSizer"&gt;</text:p>
      <text:p text:style-name="P1"><text:s text:c="20"/>&lt;orient&gt;wxVERTICAL&lt;/orient&gt;</text:p>
      <text:p text:style-name="P1"><text:s text:c="20"/>&lt;object class="sizeritem"&gt;</text:p>
      <text:p text:style-name="P1"><text:s text:c="24"/>&lt;object class="wxStaticText" name="label_1"&gt;</text:p>
      <text:p text:style-name="P1"><text:s text:c="28"/>&lt;style&gt;wxALIGN_CENTRE&lt;/style&gt;</text:p>
      <text:p text:style-name="P1"><text:s text:c="28"/>&lt;label&gt;XRC Test&lt;/label&gt;</text:p>
      <text:p text:style-name="P1"><text:s text:c="24"/>&lt;/object&gt;</text:p>
      <text:p text:style-name="P1"><text:s text:c="20"/>&lt;/object&gt;</text:p>
      <text:p text:style-name="P1"><text:s text:c="20"/>&lt;object class="sizeritem"&gt;</text:p>
      <text:p text:style-name="P1"><text:s text:c="24"/>&lt;option&gt;1&lt;/option&gt;</text:p>
      <text:p text:style-name="P1"><text:s text:c="24"/>&lt;flag&gt;wxEXPAND&lt;/flag&gt;</text:p>
      <text:p text:style-name="P1"><text:s text:c="24"/>&lt;object class="wxBoxSizer"&gt;</text:p>
      <text:p text:style-name="P1"><text:s text:c="28"/>&lt;orient&gt;wxHORIZONTAL&lt;/orient&gt;</text:p>
      <text:p text:style-name="P1"><text:s text:c="28"/>&lt;object class="sizeritem"&gt;</text:p>
      <text:p text:style-name="P1"><text:s text:c="32"/>&lt;object class="wxStaticText" name="label_2"&gt;</text:p>
      <text:p text:style-name="P1"><text:s text:c="36"/>&lt;size&gt;138, 35&lt;/size&gt;</text:p>
      <text:p text:style-name="P1"><text:s text:c="36"/>&lt;label&gt;A simple text box&lt;/label&gt;</text:p>
      <text:p text:style-name="P1"><text:s text:c="32"/>&lt;/object&gt;</text:p>
      <text:p text:style-name="P1"><text:s text:c="28"/>&lt;/object&gt;</text:p>
      <text:p text:style-name="P1"><text:s text:c="28"/>&lt;object class="sizeritem"&gt;</text:p>
      <text:p text:style-name="P1"><text:s text:c="32"/>&lt;object class="wxTextCtrl" name="my_text_ctrl"&gt;</text:p>
      <text:p text:style-name="P1"><text:s text:c="32"/>&lt;/object&gt;</text:p>
      <text:p text:style-name="P1"><text:s text:c="28"/>&lt;/object&gt;</text:p>
      <text:p text:style-name="P1"><text:s text:c="24"/>&lt;/object&gt;</text:p>
      <text:p text:style-name="P1"><text:s text:c="20"/>&lt;/object&gt;</text:p>
      <text:p text:style-name="P1"><text:s text:c="20"/>&lt;object class="sizeritem"&gt;</text:p>
      <text:p text:style-name="P1"><text:s text:c="24"/>&lt;object class="wxButton" name="ok_button"&gt;</text:p>
      <text:p text:style-name="P1"><text:s text:c="28"/>&lt;label&gt;OK&lt;/label&gt;</text:p>
      <text:p text:style-name="P1"><text:s text:c="24"/>&lt;/object&gt;</text:p>
      <text:p text:style-name="P1"><text:s text:c="20"/>&lt;/object&gt;</text:p>
      <text:p text:style-name="P1"><text:s text:c="16"/>&lt;/object&gt;</text:p>
      <text:p text:style-name="P1"><text:s text:c="12"/>&lt;/object&gt;</text:p>
      <text:p text:style-name="P1"><text:s text:c="8"/>&lt;/object&gt;</text:p>
      <text:p text:style-name="P1"><text:s text:c="4"/>&lt;/object&gt;</text:p>
      <text:p text:style-name="P1">&lt;/resource&gt;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