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 style:list-style-name="L2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Simple Database Engine<text:tab/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A Simple Application Generator in QT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harles Shapi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a xlink:href="http://tomshiro.org/">http://tomshiro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a xlink:href="mailto:hooterpincher@gmail.com">hooterpincher@gmail.com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user-transformed="true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Introducing KSDB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Simplest Possible Application Generator</text:p>
              </text:list-item>
            </text:list>
            <text:list text:style-name="L4">
              <text:list-item>
                <text:list>
                  <text:list-item>
                    <text:p text:style-name="P4">Paint a Screen, use it to enter data into a database</text:p>
                  </text:list-item>
                </text:list>
              </text:list-item>
            </text:list>
            <text:list text:style-name="L4">
              <text:list-item>
                <text:p text:style-name="P3">C++ and QT 3.3</text:p>
              </text:list-item>
            </text:list>
            <text:list text:style-name="L4">
              <text:list-item>
                <text:list>
                  <text:list-item>
                    <text:p text:style-name="P4">Requires QT development environment and QT Designer to hack</text:p>
                  </text:list-item>
                </text:list>
              </text:list-item>
            </text:list>
            <text:list text:style-name="L4">
              <text:list-item>
                <text:p text:style-name="P3">Written for KDE</text:p>
              </text:list-item>
            </text:list>
            <text:list text:style-name="L4">
              <text:list-item>
                <text:list>
                  <text:list-item>
                    <text:p text:style-name="P4">Possibly portabl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KSDB Design Decision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Model-View architecture</text:p>
              </text:list-item>
            </text:list>
            <text:list text:style-name="L4">
              <text:list-item>
                <text:list>
                  <text:list-item>
                    <text:p text:style-name="P4">Separate executables to paint screen and apply it to a database t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Home-brew XML file format includes both screen details and meta-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No explicit connection between screen files and databases.</text:p>
                  </text:list-item>
                </text:list>
              </text:list-item>
            </text:list>
            <text:list text:style-name="L4">
              <text:list-item>
                <text:p text:style-name="P3">“Controller” function by shell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KSDB Demo</text:p>
          </draw:text-box>
        </draw:frame>
        <draw:frame presentation:style-name="pr6" draw:text-style-name="P1" draw:layer="layout" svg:width="25.199cm" svg:height="13.86cm" svg:x="1.4cm" svg:y="4.914cm" presentation:class="subtitle">
          <draw:text-box>
            <text:p text:style-name="P1">Demonstration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Diving into the Cod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Approximately 3 months part-time work</text:p>
              </text:list-item>
            </text:list>
            <text:list text:style-name="L4">
              <text:list-item>
                <text:list>
                  <text:list-item>
                    <text:p text:style-name="P4">1 month of doing tutorials and reading documen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2 months of design and coding</text:p>
                  </text:list-item>
                </text:list>
              </text:list-item>
            </text:list>
            <text:list text:style-name="L4">
              <text:list-item>
                <text:p text:style-name="P3">About 40 classes and 6,500 lines of code</text:p>
              </text:list-item>
            </text:list>
            <text:list text:style-name="L4">
              <text:list-item>
                <text:list>
                  <text:list-item>
                    <text:p text:style-name="P4">Two application executables and three unit-testing executabl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Major Pieces<text:tab/>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screenmaker: custom QT widget</text:p>
              </text:list-item>
            </text:list>
            <text:list text:style-name="L4">
              <text:list-item>
                <text:p text:style-name="P3">filesaver // ksdbfilereader : XML file I/O</text:p>
              </text:list-item>
            </text:list>
            <text:list text:style-name="L4">
              <text:list-item>
                <text:list>
                  <text:list-item>
                    <text:p text:style-name="P4">Uses QT xml classes for reading</text:p>
                  </text:list-item>
                </text:list>
              </text:list-item>
            </text:list>
            <text:list text:style-name="L4">
              <text:list-item>
                <text:p text:style-name="P3">dataInterface: database interface</text:p>
              </text:list-item>
            </text:list>
            <text:list text:style-name="L4">
              <text:list-item>
                <text:list>
                  <text:list-item>
                    <text:p text:style-name="P4">Uses QT database interface cla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urrently tested on MySQL, SQLit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ScreenMaker<text:tab/>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ScreenMaker</text:p>
              </text:list-item>
            </text:list>
            <text:list text:style-name="L4">
              <text:list-item>
                <text:list>
                  <text:list-item>
                    <text:p text:style-name="P4">Descended from QGridVie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“snap-to” grid move/resiz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slot/signal commun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Does not know anything about specific widge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Implemented as state machin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Filereader and writer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Writer: modelmaker/filesaver.cpp </text:p>
              </text:list-item>
            </text:list>
            <text:list text:style-name="L4">
              <text:list-item>
                <text:list>
                  <text:list-item>
                    <text:p text:style-name="P4">makes strings from current state of modelmaker</text:p>
                  </text:list-item>
                </text:list>
              </text:list-item>
            </text:list>
            <text:list text:style-name="L4">
              <text:list-item>
                <text:p text:style-name="P3">Reader: filereader/ </text:p>
              </text:list-item>
            </text:list>
            <text:list text:style-name="L4">
              <text:list-item>
                <text:list>
                  <text:list-item>
                    <text:p text:style-name="P4">Uses QT SAX2 parser (QxmlSimpleReader) to parse xml files</text:p>
                  </text:list-item>
                </text:list>
              </text:list-item>
            </text:list>
            <text:list text:style-name="L4">
              <text:list-item>
                <text:p text:style-name="P3">Version control on read/write files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Database Interfac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database/ directory</text:p>
              </text:list-item>
            </text:list>
            <text:list text:style-name="L4">
              <text:list-item>
                <text:list>
                  <text:list-item>
                    <text:p text:style-name="P4">Uses QT SQL drivers and cla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Tested with MySQL and SQLi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urrent interface supports only MySQL and SQLi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Other Databases should be a matter of adding some strings and linking drivers in; QT3 as shipped supports 8, and if you're adventurous you can roll your own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QT Designer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4">
              <text:list-item>
                <text:p text:style-name="P3">Interface classes all built with QT Designer code generation tool</text:p>
              </text:list-item>
            </text:list>
            <text:list text:style-name="L4">
              <text:list-item>
                <text:list>
                  <text:list-item>
                    <text:p text:style-name="P4">*.ui.h files contain actual C++ code to control the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*.ui files contain XML specifying screens.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Header files are generated by QT Designer from *.ui files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B00g Fixes, Enhancements</text:p>
          </draw:text-box>
        </draw:frame>
        <draw:frame presentation:style-name="pr4" draw:text-style-name="P3" draw:layer="layout" svg:width="25.199cm" svg:height="14.411cm" svg:x="1.4cm" svg:y="4.914cm" presentation:class="outline" presentation:user-transformed="true">
          <draw:text-box>
            <text:list text:style-name="L4">
              <text:list-item>
                <text:p text:style-name="P3">documentation/FeatureMap.txt </text:p>
              </text:list-item>
            </text:list>
            <text:list text:style-name="L4">
              <text:list-item>
                <text:list>
                  <text:list-item>
                    <text:p text:style-name="P4">Currently contains notes on enhancements</text:p>
                  </text:list-item>
                </text:list>
              </text:list-item>
            </text:list>
            <text:list text:style-name="L4">
              <text:list-item>
                <text:p text:style-name="P3">Bugs include:</text:p>
              </text:list-item>
            </text:list>
            <text:list text:style-name="L4">
              <text:list-item>
                <text:list>
                  <text:list-item>
                    <text:p text:style-name="P4">What happens if I change a screen which already has a tabl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Editing a LineEdit field to multiline does not change it to TextEd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You can't change the db settings from editview once they are set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Meta-B00g: bugs are not on hosting site (yet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Ad Astra Per Aspera</text:p>
          </draw:text-box>
        </draw:frame>
        <draw:frame presentation:style-name="pr6" draw:text-style-name="P1" draw:layer="layout" svg:width="25.199cm" svg:height="13.86cm" svg:x="1.4cm" svg:y="4.914cm" presentation:class="subtitle">
          <draw:text-box>
            <text:p text:style-name="P1"><text:a xlink:href="http://code.google.com/p/ksdb/">http://code.google.com/p/ksdb/</text:a></text:p>
            <text:p text:style-name="P1"/>
            <text:p text:style-name="P1">I Am, of course, Looking for Committers.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9-10-12T13:23:27</meta:creation-date>
    <dc:date>2009-10-15T18:12:43</dc:date>
    <dc:language>en-GB</dc:language>
    <meta:editing-cycles>8</meta:editing-cycles>
    <meta:editing-duration>PT1H21M34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