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subtitle" style:list-style-name="L2">
      <style:graphic-properties draw:fill-color="#ffffff" draw:auto-grow-height="true" fo:min-height="13.86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ntroduction to gp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Why you Want Gnu Privacy Guard</text:p>
            <text:p text:style-name="P1">Charles Shapiro</text:p>
            <text:p text:style-name="P1">19 Nov 2009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Introduction to gpg<text:tab/>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Karen Tan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Kip Haw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Leon Panet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ichael Cherto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Hilary Ro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an Glick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People who Hate gp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Karen Tandy – head of DEA</text:p>
            <text:p text:style-name="P1">Kip Hawley – head of TSA</text:p>
            <text:p text:style-name="P1">Leon Panetta -- head of CIA</text:p>
            <text:p text:style-name="P1">Michael Chertoff – head of DHS</text:p>
            <text:p text:style-name="P1">Hilary Rosen – head of RIAA</text:p>
            <text:p text:style-name="P1">Dan Glickman – head of MPAA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Why You Need gpg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roving You are Not a Dog</text:p>
              </text:list-item>
            </text:list>
            <text:list text:style-name="L3">
              <text:list-item>
                <text:list>
                  <text:list-item>
                    <text:p text:style-name="P4">How do I know who I'm talking t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if I want to send a windows executable to my friend?</text:p>
                  </text:list-item>
                </text:list>
              </text:list-item>
            </text:list>
            <text:list text:style-name="L3">
              <text:list-item>
                <text:p text:style-name="P3">Fun Sekrit Decoder Ring Stuff</text:p>
              </text:list-item>
            </text:list>
            <text:list text:style-name="L3">
              <text:list-item>
                <text:list>
                  <text:list-item>
                    <text:p text:style-name="P4">Send stuff that only your friend can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ep your bits to yours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pg explained in one slide</text:p>
          </draw:text-box>
        </draw:frame>
        <draw:frame presentation:style-name="pr6" draw:text-style-name="P3" draw:layer="layout" svg:width="25.199cm" svg:height="15.158cm" svg:x="1.4cm" svg:y="4.914cm" presentation:class="outline" presentation:user-transformed="true">
          <draw:text-box>
            <text:list text:style-name="L3">
              <text:list-item>
                <text:p text:style-name="P3">RSA (Rivest, Shamir,Adleman) 1978</text:p>
              </text:list-item>
            </text:list>
            <text:list text:style-name="L3">
              <text:list-item>
                <text:p text:style-name="P3">Separate encryption and decryption keys</text:p>
              </text:list-item>
            </text:list>
            <text:list text:style-name="L3">
              <text:list-item>
                <text:list>
                  <text:list-item>
                    <text:p text:style-name="P4">Publish one key, keep the other priv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ncrypt</text:span> with my <text:span text:style-name="T2">public</text:span> key, and only I can read your 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crypt with your <text:span text:style-name="T2">private </text:span><text:span text:style-name="T1">key, and only you could have created the messag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nd an encrypted hash</text:span> with a clear document, and your friend can prove that document came only from you, and that it is unalte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igning Your Stuff with gpg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igned messages don't have to be encrypted</text:p>
              </text:list-item>
            </text:list>
            <text:list text:style-name="L3">
              <text:list-item>
                <text:list>
                  <text:list-item>
                    <text:p text:style-name="P4">But they can be both</text:p>
                  </text:list-item>
                </text:list>
              </text:list-item>
            </text:list>
            <text:list text:style-name="L3">
              <text:list-item>
                <text:p text:style-name="P3">Encrypted messages don't have to be signed</text:p>
              </text:list-item>
            </text:list>
            <text:list text:style-name="L3">
              <text:list-item>
                <text:list>
                  <text:list-item>
                    <text:p text:style-name="P4">Then you can't really tell who sent them</text:p>
                  </text:list-item>
                </text:list>
              </text:list-item>
            </text:list>
            <text:list text:style-name="L3">
              <text:list-item>
                <text:p text:style-name="P3">Messages can be anywhere</text:p>
              </text:list-item>
            </text:list>
            <text:list text:style-name="L3">
              <text:list-item>
                <text:list>
                  <text:list-item>
                    <text:p text:style-name="P4">email, on a web site, in a file on your memory stick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Homework!<text:tab/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ince you can sign anything, you can sign someone's key</text:p>
              </text:list-item>
            </text:list>
            <text:list text:style-name="L3">
              <text:list-item>
                <text:list>
                  <text:list-item>
                    <text:p text:style-name="P4">Doing so expresses your conviction that key belongs to that person</text:p>
                  </text:list-item>
                </text:list>
              </text:list-item>
            </text:list>
            <text:list text:style-name="L3">
              <text:list-item>
                <text:p text:style-name="P3">Publishing your key: gpg key servers</text:p>
              </text:list-item>
            </text:list>
            <text:list text:style-name="L3">
              <text:list-item>
                <text:list>
                  <text:list-item>
                    <text:p text:style-name="P4">A short tour of a ke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None of this is Difficult</text:p>
          </draw:text-box>
        </draw:frame>
        <draw:frame presentation:style-name="pr6" draw:text-style-name="P3" draw:layer="layout" svg:width="25.199cm" svg:height="15.091cm" svg:x="1.4cm" svg:y="4.914cm" presentation:class="outline" presentation:user-transformed="true">
          <draw:text-box>
            <text:list text:style-name="L3">
              <text:list-item>
                <text:p text:style-name="P3">Really, none of this is that hard to get right</text:p>
              </text:list-item>
            </text:list>
            <text:list text:style-name="L3">
              <text:list-item>
                <text:list>
                  <text:list-item>
                    <text:p text:style-name="P4">But you can't erase a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you <text:span text:style-name="T2">can</text:span> revoke a key.</text:p>
                  </text:list-item>
                </text:list>
              </text:list-item>
            </text:list>
            <text:list text:style-name="L3">
              <text:list-item>
                <text:p text:style-name="P3">You only have to do this once</text:p>
              </text:list-item>
            </text:list>
            <text:list text:style-name="L3">
              <text:list-item>
                <text:list>
                  <text:list-item>
                    <text:p text:style-name="P4">Unless you're really into i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d even then, maybe once is sufficient.</text:p>
                  </text:list-item>
                </text:list>
              </text:list-item>
            </text:list>
            <text:list text:style-name="L3">
              <text:list-item>
                <text:p text:style-name="P3">Having a Key and Not Needing One is Better than Needing a Key and Not Having One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Keep your Passwords Safe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ake Sure to Keep your Password</text:p>
              </text:list-item>
            </text:list>
            <text:list text:style-name="L3">
              <text:list-item>
                <text:list>
                  <text:list-item>
                    <text:p text:style-name="P4">If you doubt your ability to keep your password, make a revocation certif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revocation certificates are almost as hard to keep around as passw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Useful URLs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<text:a xlink:href="http://www.gnupg.org/">http://www.gnupg.org/</text:a></text:p>
              </text:list-item>
            </text:list>
            <text:list text:style-name="L3">
              <text:list-item>
                <text:p text:style-name="P3">http://www.pgpi.org/doc/pgpintro/</text:p>
              </text:list-item>
            </text:list>
            <text:list text:style-name="L3">
              <text:list-item>
                <text:p text:style-name="P3"><text:a xlink:href="http://www.philzimmermann.com/EN/">http://www.philzimmermann.com/EN/</text:a>essays/WhyIWrotePGP.html</text:p>
              </text:list-item>
            </text:list>
            <text:list text:style-name="L3">
              <text:list-item>
                <text:p text:style-name="P3"><text:a xlink:href="http://news.cnet.com/">http://news.cnet.com/</text:a>8301-13578_3-10172866-38.html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5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73cm" svg:height="10.475cm" svg:x="3.157cm" svg:y="2.123cm" presentation:class="page"/>
        <draw:frame presentation:style-name="Blu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9-11-18T09:45:32</meta:creation-date>
    <dc:date>2009-11-20T16:30:34</dc:date>
    <dc:language>en-US</dc:language>
    <meta:editing-cycles>8</meta:editing-cycles>
    <meta:editing-duration>PT1H44M33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